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3cm" fo:min-width="0.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4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cm" fo:min-width="0.8cm" fo:padding-top="0cm" fo:padding-bottom="0cm" fo:padding-left="0cm" fo:padding-right="0cm"/>
    </style:style>
    <style:style style:name="gr6" style:family="graphic" style:parent-style-name="objectwithoutfill">
      <style:graphic-properties svg:stroke-width="0.01cm" draw:marker-start-width="0.315cm" draw:marker-end-width="0.315cm" draw:fill="none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svg:stroke-width="0.01cm" draw:marker-start-width="0.315cm" draw:marker-end-width="0.315cm" draw:fill="none" draw:textarea-horizontal-align="justify" draw:textarea-vertical-align="middle" draw:auto-grow-height="false" fo:padding-top="0.13cm" fo:padding-bottom="0.13cm" fo:padding-left="0.255cm" fo:padding-right="0.255cm"/>
    </style:style>
    <style:style style:name="gr8" style:family="graphic" style:parent-style-name="standard">
      <style:graphic-properties svg:stroke-width="0.01cm" draw:marker-start-width="0.315cm" draw:marker-end-width="0.315cm" draw:fill="none" draw:textarea-horizontal-align="center" draw:textarea-vertical-align="middle" fo:padding-top="0.13cm" fo:padding-bottom="0.13cm" fo:padding-left="0.255cm" fo:padding-right="0.255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width="0cm" draw:marker-start-width="0.3cm" draw:marker-end-width="0.3cm" draw:fill="none" draw:textarea-horizontal-align="center" draw:textarea-vertical-align="middle" fo:padding-top="0.125cm" fo:padding-bottom="0.125cm" fo:padding-left="0.25cm" fo:padding-right="0.25cm" draw:shadow="hidden"/>
    </style:style>
    <style:style style:name="gr11" style:family="graphic" style:parent-style-name="standard">
      <style:graphic-properties svg:stroke-width="0cm" draw:marker-start-width="0.3cm" draw:marker-end-width="0.3cm" draw:fill="none" draw:textarea-horizontal-align="center" draw:textarea-vertical-align="middle" fo:padding-top="0.125cm" fo:padding-bottom="0.125cm" fo:padding-left="0.25cm" fo:padding-right="0.25cm" draw:shadow="hidden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48cm" fo:min-width="0cm" fo:padding-top="0.01cm" fo:padding-bottom="0.01cm" fo:padding-left="0.01cm" fo:padding-right="0.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</style:style>
    <style:style style:name="gr14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style:line-height-at-least="0.25cm"/>
    </style:style>
    <style:style style:name="P3" style:family="paragraph">
      <style:paragraph-properties style:line-height-at-least="0.25cm"/>
      <style:text-properties fo:font-size="3pt" style:font-size-asian="3pt" style:font-size-complex="3pt"/>
    </style:style>
    <style:style style:name="P4" style:family="paragraph">
      <style:paragraph-properties fo:margin-top="0cm" fo:margin-bottom="0cm" style:line-height-at-least="0.25cm" fo:text-align="end"/>
    </style:style>
    <style:style style:name="P5" style:family="paragraph">
      <style:paragraph-properties fo:margin-top="0cm" fo:margin-bottom="0cm" style:line-height-at-least="0.25cm" fo:text-align="end"/>
      <style:text-properties fo:font-size="3pt" style:font-size-asian="3pt" style:font-size-complex="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paragraph-properties style:line-height-at-least="0.25cm"/>
      <style:text-properties fo:color="#000000" fo:font-size="3pt" style:font-size-asian="3pt" style:font-size-complex="3pt"/>
    </style:style>
    <style:style style:name="P9" style:family="paragraph">
      <style:paragraph-properties fo:margin-top="0cm" fo:margin-bottom="0cm" style:line-height-at-least="0.25cm" fo:text-align="end"/>
      <style:text-properties fo:color="#000000" fo:font-size="3pt" style:font-size-asian="3pt" style:font-size-complex="3pt"/>
    </style:style>
    <style:style style:name="P10" style:family="paragraph">
      <style:paragraph-properties fo:margin-top="0cm" fo:margin-bottom="0cm" style:line-height-at-least="0.25cm" fo:text-align="end"/>
      <style:text-properties fo:color="#ff3333" fo:font-size="3pt" style:font-size-asian="3pt" style:font-size-complex="3pt" style:text-overline-style="none" style:text-overline-color="font-color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paragraph-properties style:line-height-at-least="0.25cm"/>
      <style:text-properties fo:color="#000000" style:text-outline="false" fo:font-size="3pt" style:font-size-asian="3pt" style:font-size-complex="3pt"/>
    </style:style>
    <style:style style:name="P13" style:family="paragraph">
      <style:paragraph-properties fo:margin-top="0cm" fo:margin-bottom="0cm" style:line-height-at-least="0.25cm" fo:text-align="end"/>
      <style:text-properties fo:color="#000000" fo:font-size="3pt" style:font-size-asian="3pt" style:font-size-complex="3pt" style:text-overline-style="none" style:text-overline-color="font-color"/>
    </style:style>
    <style:style style:name="P14" style:family="paragraph">
      <style:paragraph-properties fo:text-align="center"/>
      <style:text-properties fo:font-size="5pt" style:font-size-asian="5pt" style:font-size-complex="5pt"/>
    </style:style>
    <style:style style:name="P15" style:family="paragraph">
      <style:paragraph-properties fo:text-align="center"/>
      <style:text-properties fo:font-size="4pt" style:font-size-asian="4pt" style:font-size-complex="4pt"/>
    </style:style>
    <style:style style:name="P16" style:family="paragraph">
      <style:paragraph-properties style:line-height-at-least="0.25cm"/>
      <style:text-properties fo:color="#000000" style:text-outline="false" fo:font-size="3pt" style:font-size-asian="3pt" style:font-size-complex="3pt" style:text-overline-style="solid" style:text-overline-width="auto" style:text-overline-color="font-color"/>
    </style:style>
    <style:style style:name="T1" style:family="text">
      <style:text-properties fo:color="#666666" fo:font-size="3pt" style:font-size-asian="3pt" style:font-size-complex="3pt"/>
    </style:style>
    <style:style style:name="T2" style:family="text">
      <style:text-properties fo:color="#00ae00" fo:font-size="3pt" style:font-size-asian="3pt" style:font-size-complex="3pt"/>
    </style:style>
    <style:style style:name="T3" style:family="text">
      <style:text-properties fo:color="#ff0000" fo:font-size="3pt" style:font-size-asian="3pt" style:font-size-complex="3pt"/>
    </style:style>
    <style:style style:name="T4" style:family="text">
      <style:text-properties fo:color="#000000" style:text-outline="true" fo:font-size="3pt" style:font-size-asian="3pt" style:font-size-complex="3pt"/>
    </style:style>
    <style:style style:name="T5" style:family="text">
      <style:text-properties fo:color="#ff0000" style:text-outline="true" fo:font-size="3pt" style:font-size-asian="3pt" style:font-size-complex="3pt"/>
    </style:style>
    <style:style style:name="T6" style:family="text">
      <style:text-properties fo:color="#000000" fo:font-size="3pt" style:font-size-asian="3pt" style:font-size-complex="3pt" style:text-overline-style="solid" style:text-overline-width="auto" style:text-overline-color="font-color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579d1c" fo:font-size="3pt" style:font-size-asian="3pt" style:font-size-complex="3pt"/>
    </style:style>
    <style:style style:name="T9" style:family="text">
      <style:text-properties fo:color="#000000" fo:font-size="3pt" style:font-size-asian="3pt" style:font-size-complex="3pt"/>
    </style:style>
    <style:style style:name="T10" style:family="text">
      <style:text-properties fo:color="#ff3333" fo:font-size="3pt" style:font-size-asian="3pt" style:font-size-complex="3pt"/>
    </style:style>
    <style:style style:name="T11" style:family="text">
      <style:text-properties fo:color="#ff3333" fo:font-size="3pt" style:font-size-asian="3pt" style:font-size-complex="3pt" style:text-overline-style="none" style:text-overline-color="font-color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color="#000000" style:text-outline="false" fo:font-size="3pt" style:font-size-asian="3pt" style:font-size-complex="3pt" style:text-overline-style="solid" style:text-overline-width="auto" style:text-overline-color="font-color"/>
    </style:style>
    <style:style style:name="T14" style:family="text">
      <style:text-properties fo:color="#579d1c" style:text-outline="false" fo:font-size="3pt" style:font-size-asian="3pt" style:font-size-complex="3pt"/>
    </style:style>
    <style:style style:name="T15" style:family="text">
      <style:text-properties fo:color="#000000" style:text-outline="false" fo:font-size="3pt" style:font-size-asian="3pt" style:font-size-complex="3pt"/>
    </style:style>
    <style:style style:name="T16" style:family="text">
      <style:text-properties fo:color="#000000" fo:font-size="3pt" style:font-size-asian="3pt" style:font-size-complex="3pt" style:text-overline-style="none" style:text-overline-color="font-color"/>
    </style:style>
    <style:style style:name="T17" style:family="text">
      <style:text-properties fo:font-size="5pt" style:font-size-asian="5pt" style:font-size-complex="5pt"/>
    </style:style>
    <style:style style:name="T18" style:family="text">
      <style:text-properties fo:color="#ff3333" style:text-outline="false" fo:font-size="3pt" style:font-size-asian="3pt" style:font-size-complex="3pt"/>
    </style:style>
    <style:style style:name="T19" style:family="text">
      <style:text-properties fo:color="#579d1c" fo:font-size="3pt" style:font-size-asian="3pt" style:font-size-complex="3pt" style:text-overline-style="none" style:text-overline-color="font-color"/>
    </style:style>
    <style:style style:name="T20" style:family="text">
      <style:text-properties fo:color="#ff3333" style:text-outline="false" fo:font-size="3pt" style:font-size-asian="3pt" style:font-size-complex="3pt" style:text-overline-style="solid" style:text-overline-width="auto" style:text-overline-color="font-color"/>
    </style:style>
    <style:style style:name="T21" style:family="text">
      <style:text-properties style:use-window-font-color="true" fo:font-size="3pt" style:font-size-asian="3pt" style:font-size-complex="3pt" style:text-overline-style="solid" style:text-overline-width="auto" style:text-overline-color="font-color"/>
    </style:style>
    <style:style style:name="T22" style:family="text">
      <style:text-properties fo:color="#ff3333" fo:font-size="3pt" style:font-size-asian="3pt" style:font-size-complex="3pt" style:text-overline-style="solid" style:text-overline-width="auto" style:text-overline-color="font-color"/>
    </style:style>
    <style:style style:name="T23" style:family="text">
      <style:text-properties fo:font-size="4pt" style:font-size-asian="4pt" style:font-size-complex="4pt"/>
    </style:style>
    <style:style style:name="T24" style:family="text">
      <style:text-properties fo:color="#000000" style:text-outline="false" fo:font-size="3pt" style:font-size-asian="3pt" style:font-size-complex="3pt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3cm" svg:height="3.6cm" svg:x="4.5cm" svg:y="4.5cm">
          <text:p/>
        </draw:rect>
        <draw:frame draw:style-name="gr2" draw:text-style-name="P3" draw:layer="layout" svg:width="1.206cm" svg:height="3.751cm" svg:x="4.294cm" svg:y="4.371cm">
          <draw:text-box>
            <text:p text:style-name="P2"><text:span text:style-name="T1">NC</text:span></text:p>
            <text:p text:style-name="P2"><text:span text:style-name="T2">A12</text:span></text:p>
            <text:p text:style-name="P2"><text:span text:style-name="T2">A7</text:span></text:p>
            <text:p text:style-name="P2"><text:span text:style-name="T2">A6</text:span></text:p>
            <text:p text:style-name="P2"><text:span text:style-name="T2">A5</text:span></text:p>
            <text:p text:style-name="P2"><text:span text:style-name="T2">A4</text:span></text:p>
            <text:p text:style-name="P2"><text:span text:style-name="T2">A3</text:span></text:p>
            <text:p text:style-name="P2"><text:span text:style-name="T2">A2</text:span></text:p>
            <text:p text:style-name="P2"><text:span text:style-name="T2">A1</text:span></text:p>
            <text:p text:style-name="P2"><text:span text:style-name="T2">A0</text:span></text:p>
            <text:p text:style-name="P2"><text:span text:style-name="T3">I/O0</text:span></text:p>
            <text:p text:style-name="P2"><text:span text:style-name="T3">I/O1</text:span></text:p>
            <text:p text:style-name="P2"><text:span text:style-name="T3">I/O2</text:span></text:p>
            <text:p text:style-name="P2"><text:span text:style-name="T4">GND</text:span></text:p>
          </draw:text-box>
        </draw:frame>
        <draw:frame draw:style-name="gr2" draw:text-style-name="P5" draw:layer="layout" svg:width="1cm" svg:height="3.751cm" svg:x="5.275cm" svg:y="4.37cm">
          <draw:text-box>
            <text:p text:style-name="P4"><text:span text:style-name="T5">VCC</text:span></text:p>
            <text:p text:style-name="P4"><text:span text:style-name="T6">WE</text:span></text:p>
            <text:p text:style-name="P4"><text:span text:style-name="T1">NC</text:span></text:p>
            <text:p text:style-name="P4"><text:span text:style-name="T2">A8</text:span></text:p>
            <text:p text:style-name="P4"><text:span text:style-name="T2">A9</text:span></text:p>
            <text:p text:style-name="P4"><text:span text:style-name="T2">A11</text:span></text:p>
            <text:p text:style-name="P4"><text:span text:style-name="T6">OE</text:span></text:p>
            <text:p text:style-name="P4"><text:span text:style-name="T2">A10</text:span></text:p>
            <text:p text:style-name="P4"><text:span text:style-name="T6">CE</text:span></text:p>
            <text:p text:style-name="P4"><text:span text:style-name="T3">I/O7</text:span></text:p>
            <text:p text:style-name="P4"><text:span text:style-name="T3">I/O6</text:span></text:p>
            <text:p text:style-name="P4"><text:span text:style-name="T3">I/O5</text:span></text:p>
            <text:p text:style-name="P4"><text:span text:style-name="T3">I/O4</text:span></text:p>
            <text:p text:style-name="P4"><text:span text:style-name="T3">I/O3</text:span></text:p>
          </draw:text-box>
        </draw:frame>
        <draw:frame draw:style-name="gr3" draw:text-style-name="P7" draw:layer="layout" svg:width="3.6cm" svg:height="1.3cm" draw:transform="rotate (1.5707963267946) translate (4.5cm 8.1cm)">
          <draw:text-box>
            <text:p text:style-name="P6"><text:span text:style-name="T7">AT28C64B 15PU 1313</text:span></text:p>
          </draw:text-box>
        </draw:frame>
        <draw:rect draw:style-name="gr1" draw:text-style-name="P1" draw:layer="layout" svg:width="1.3cm" svg:height="5.2cm" svg:x="7.101cm" svg:y="4.5cm">
          <text:p/>
        </draw:rect>
        <draw:frame draw:style-name="gr4" draw:text-style-name="P8" draw:layer="layout" svg:width="1.206cm" svg:height="5.501cm" svg:x="6.9cm" svg:y="4.42cm">
          <draw:text-box>
            <text:p text:style-name="P2"><text:span text:style-name="T8">D0</text:span></text:p>
            <text:p text:style-name="P2"><text:span text:style-name="T8">D1</text:span></text:p>
            <text:p text:style-name="P2"><text:span text:style-name="T8">D2</text:span></text:p>
            <text:p text:style-name="P2"><text:span text:style-name="T8">D3</text:span></text:p>
            <text:p text:style-name="P2"><text:span text:style-name="T8">D4</text:span></text:p>
            <text:p text:style-name="P2"><text:span text:style-name="T8">D5</text:span></text:p>
            <text:p text:style-name="P2"><text:span text:style-name="T8">D6</text:span></text:p>
            <text:p text:style-name="P2"><text:span text:style-name="T8">D7</text:span></text:p>
            <text:p text:style-name="P2"><text:span text:style-name="T9">RCLK</text:span></text:p>
            <text:p text:style-name="P2"><text:span text:style-name="T10">RD</text:span></text:p>
            <text:p text:style-name="P2"><text:span text:style-name="T10">TD</text:span></text:p>
            <text:p text:style-name="P2"><text:span text:style-name="T9">CS0</text:span></text:p>
            <text:p text:style-name="P2"><text:span text:style-name="T9">CS1</text:span></text:p>
            <text:p text:style-name="P2"><text:span text:style-name="T6">CS2</text:span></text:p>
            <text:p text:style-name="P2"><text:span text:style-name="T6">BAUDOUT</text:span></text:p>
            <text:p text:style-name="P2"><text:span text:style-name="T9">XIN</text:span></text:p>
            <text:p text:style-name="P2"><text:span text:style-name="T9">XOUT</text:span></text:p>
            <text:p text:style-name="P2"><text:span text:style-name="T6">WR</text:span></text:p>
            <text:p text:style-name="P2"><text:span text:style-name="T9">WR</text:span></text:p>
            <text:p text:style-name="P2"><text:span text:style-name="T10">VSS</text:span></text:p>
            <text:p text:style-name="P2"><text:span text:style-name="T4"/></text:p>
          </draw:text-box>
        </draw:frame>
        <draw:frame draw:style-name="gr4" draw:text-style-name="P9" draw:layer="layout" svg:width="1cm" svg:height="5.251cm" svg:x="7.746cm" svg:y="4.42cm">
          <draw:text-box>
            <text:p text:style-name="P4"><text:span text:style-name="T10">VDD</text:span></text:p>
            <text:p text:style-name="P4"><text:span text:style-name="T6">RI</text:span></text:p>
            <text:p text:style-name="P4"><text:span text:style-name="T6">DCD</text:span></text:p>
            <text:p text:style-name="P4"><text:span text:style-name="T6">DSR</text:span></text:p>
            <text:p text:style-name="P4"><text:span text:style-name="T6">CTS</text:span></text:p>
            <text:p text:style-name="P4"><text:span text:style-name="T9">MR</text:span></text:p>
            <text:p text:style-name="P4"><text:span text:style-name="T6">OUT1</text:span></text:p>
            <text:p text:style-name="P4"><text:span text:style-name="T6">DTR</text:span></text:p>
            <text:p text:style-name="P4"><text:span text:style-name="T6">RTS</text:span></text:p>
            <text:p text:style-name="P4"><text:span text:style-name="T6">OUT2</text:span></text:p>
            <text:p text:style-name="P4"><text:span text:style-name="T9">INTR</text:span></text:p>
            <text:p text:style-name="P4"><text:span text:style-name="T9">NC</text:span></text:p>
            <text:p text:style-name="P4"><text:span text:style-name="T10">A0</text:span></text:p>
            <text:p text:style-name="P4"><text:span text:style-name="T10">A1</text:span></text:p>
            <text:p text:style-name="P4"><text:span text:style-name="T10">A2</text:span></text:p>
            <text:p text:style-name="P4"><text:span text:style-name="T6">ADS</text:span></text:p>
            <text:p text:style-name="P4"><text:span text:style-name="T9">CSOUT</text:span></text:p>
            <text:p text:style-name="P4"><text:span text:style-name="T9">DDIS</text:span></text:p>
            <text:p text:style-name="P4"><text:span text:style-name="T9">RD</text:span></text:p>
            <text:p text:style-name="P4"><text:span text:style-name="T6">RD</text:span></text:p>
          </draw:text-box>
        </draw:frame>
        <draw:frame draw:style-name="gr3" draw:text-style-name="P7" draw:layer="layout" svg:width="5.178cm" svg:height="1.3cm" draw:transform="rotate (1.5707963267946) translate (7.101cm 9.7cm)">
          <draw:text-box>
            <text:p text:style-name="P6"><text:span text:style-name="T7">16C550</text:span></text:p>
          </draw:text-box>
        </draw:frame>
        <draw:rect draw:style-name="gr1" draw:text-style-name="P1" draw:layer="layout" svg:width="0.6cm" svg:height="1.9cm" svg:x="4.681cm" svg:y="8.74cm">
          <text:p/>
        </draw:rect>
        <draw:frame draw:style-name="gr2" draw:text-style-name="P8" draw:layer="layout" svg:width="1.206cm" svg:height="2.001cm" svg:x="4.475cm" svg:y="8.631cm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>GND</text:span></text:p>
          </draw:text-box>
        </draw:frame>
        <draw:frame draw:style-name="gr2" draw:text-style-name="P10" draw:layer="layout" svg:width="1cm" svg:height="0.501cm" svg:x="4.77cm" svg:y="8.629cm">
          <draw:text-box>
            <text:p text:style-name="P4"><text:span text:style-name="T11">VCC</text:span></text:p>
          </draw:text-box>
        </draw:frame>
        <draw:frame draw:style-name="gr5" draw:text-style-name="P11" draw:layer="layout" svg:width="1.9cm" svg:height="0.6cm" draw:transform="rotate (1.5707963267946) translate (4.693cm 10.66cm)">
          <draw:text-box>
            <text:p text:style-name="P6"><text:span text:style-name="T12">74HCT14</text:span></text:p>
          </draw:text-box>
        </draw:frame>
        <draw:line draw:style-name="gr6" draw:text-style-name="P6" draw:layer="layout" svg:x1="4.68cm" svg:y1="8.96cm" svg:x2="4.809cm" svg:y2="8.96cm">
          <text:p/>
        </draw:line>
        <draw:line draw:style-name="gr6" draw:text-style-name="P6" draw:layer="layout" svg:x1="4.68cm" svg:y1="9.213cm" svg:x2="4.809cm" svg:y2="9.213cm">
          <text:p/>
        </draw:line>
        <draw:custom-shape draw:style-name="gr7" draw:text-style-name="P6" draw:layer="layout" svg:width="0.192cm" svg:height="0.152cm" svg:x="4.714cm" svg:y="8.998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4.793cm" svg:y="9.149cm">
          <text:p/>
        </draw:ellipse>
        <draw:line draw:style-name="gr6" draw:text-style-name="P6" draw:layer="layout" svg:x1="4.809cm" svg:y1="8.956cm" svg:x2="4.809cm" svg:y2="8.998cm">
          <text:p/>
        </draw:line>
        <draw:line draw:style-name="gr6" draw:text-style-name="P6" draw:layer="layout" svg:x1="4.809cm" svg:y1="9.174cm" svg:x2="4.809cm" svg:y2="9.216cm">
          <text:p/>
        </draw:line>
        <draw:line draw:style-name="gr9" draw:text-style-name="P6" draw:layer="layout" svg:x1="4.781cm" svg:y1="9.033cm" svg:x2="4.818cm" svg:y2="9.057cm">
          <text:p/>
        </draw:line>
        <draw:line draw:style-name="gr9" draw:text-style-name="P6" draw:layer="layout" svg:x1="4.78cm" svg:y1="9.01cm" svg:x2="4.78cm" svg:y2="9.06cm">
          <text:p/>
        </draw:line>
        <draw:line draw:style-name="gr9" draw:text-style-name="P6" draw:layer="layout" svg:x1="4.779cm" svg:y1="9.057cm" svg:x2="4.816cm" svg:y2="9.081cm">
          <text:p/>
        </draw:line>
        <draw:line draw:style-name="gr9" draw:text-style-name="P6" draw:layer="layout" svg:x1="4.819cm" svg:y1="9.058cm" svg:x2="4.819cm" svg:y2="9.108cm">
          <text:p/>
        </draw:line>
        <draw:line draw:style-name="gr6" draw:text-style-name="P6" draw:layer="layout" svg:x1="4.681cm" svg:y1="9.454cm" svg:x2="4.81cm" svg:y2="9.454cm">
          <text:p/>
        </draw:line>
        <draw:line draw:style-name="gr6" draw:text-style-name="P6" draw:layer="layout" svg:x1="4.681cm" svg:y1="9.707cm" svg:x2="4.81cm" svg:y2="9.707cm">
          <text:p/>
        </draw:line>
        <draw:custom-shape draw:style-name="gr7" draw:text-style-name="P6" draw:layer="layout" svg:width="0.192cm" svg:height="0.152cm" svg:x="4.715cm" svg:y="9.49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4.794cm" svg:y="9.643cm">
          <text:p/>
        </draw:ellipse>
        <draw:line draw:style-name="gr6" draw:text-style-name="P6" draw:layer="layout" svg:x1="4.81cm" svg:y1="9.45cm" svg:x2="4.81cm" svg:y2="9.492cm">
          <text:p/>
        </draw:line>
        <draw:line draw:style-name="gr6" draw:text-style-name="P6" draw:layer="layout" svg:x1="4.81cm" svg:y1="9.668cm" svg:x2="4.81cm" svg:y2="9.71cm">
          <text:p/>
        </draw:line>
        <draw:line draw:style-name="gr9" draw:text-style-name="P6" draw:layer="layout" svg:x1="4.782cm" svg:y1="9.527cm" svg:x2="4.819cm" svg:y2="9.551cm">
          <text:p/>
        </draw:line>
        <draw:line draw:style-name="gr9" draw:text-style-name="P6" draw:layer="layout" svg:x1="4.781cm" svg:y1="9.504cm" svg:x2="4.781cm" svg:y2="9.554cm">
          <text:p/>
        </draw:line>
        <draw:line draw:style-name="gr9" draw:text-style-name="P6" draw:layer="layout" svg:x1="4.78cm" svg:y1="9.551cm" svg:x2="4.817cm" svg:y2="9.575cm">
          <text:p/>
        </draw:line>
        <draw:line draw:style-name="gr9" draw:text-style-name="P6" draw:layer="layout" svg:x1="4.82cm" svg:y1="9.552cm" svg:x2="4.82cm" svg:y2="9.602cm">
          <text:p/>
        </draw:line>
        <draw:line draw:style-name="gr6" draw:text-style-name="P6" draw:layer="layout" svg:x1="4.681cm" svg:y1="9.954cm" svg:x2="4.81cm" svg:y2="9.954cm">
          <text:p/>
        </draw:line>
        <draw:line draw:style-name="gr6" draw:text-style-name="P6" draw:layer="layout" svg:x1="4.681cm" svg:y1="10.207cm" svg:x2="4.81cm" svg:y2="10.207cm">
          <text:p/>
        </draw:line>
        <draw:custom-shape draw:style-name="gr7" draw:text-style-name="P6" draw:layer="layout" svg:width="0.192cm" svg:height="0.152cm" svg:x="4.715cm" svg:y="9.99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4.794cm" svg:y="10.143cm">
          <text:p/>
        </draw:ellipse>
        <draw:line draw:style-name="gr6" draw:text-style-name="P6" draw:layer="layout" svg:x1="4.81cm" svg:y1="9.95cm" svg:x2="4.81cm" svg:y2="9.992cm">
          <text:p/>
        </draw:line>
        <draw:line draw:style-name="gr6" draw:text-style-name="P6" draw:layer="layout" svg:x1="4.81cm" svg:y1="10.168cm" svg:x2="4.81cm" svg:y2="10.21cm">
          <text:p/>
        </draw:line>
        <draw:line draw:style-name="gr9" draw:text-style-name="P6" draw:layer="layout" svg:x1="4.782cm" svg:y1="10.027cm" svg:x2="4.819cm" svg:y2="10.051cm">
          <text:p/>
        </draw:line>
        <draw:line draw:style-name="gr9" draw:text-style-name="P6" draw:layer="layout" svg:x1="4.781cm" svg:y1="10.004cm" svg:x2="4.781cm" svg:y2="10.054cm">
          <text:p/>
        </draw:line>
        <draw:line draw:style-name="gr9" draw:text-style-name="P6" draw:layer="layout" svg:x1="4.78cm" svg:y1="10.051cm" svg:x2="4.817cm" svg:y2="10.075cm">
          <text:p/>
        </draw:line>
        <draw:line draw:style-name="gr9" draw:text-style-name="P6" draw:layer="layout" svg:x1="4.82cm" svg:y1="10.052cm" svg:x2="4.82cm" svg:y2="10.102cm">
          <text:p/>
        </draw:line>
        <draw:line draw:style-name="gr6" draw:text-style-name="P6" draw:layer="layout" svg:x1="5.279cm" svg:y1="9.206cm" svg:x2="5.15cm" svg:y2="9.206cm">
          <text:p/>
        </draw:line>
        <draw:line draw:style-name="gr6" draw:text-style-name="P6" draw:layer="layout" svg:x1="5.279cm" svg:y1="9.459cm" svg:x2="5.15cm" svg:y2="9.459cm">
          <text:p/>
        </draw:line>
        <draw:custom-shape draw:style-name="gr7" draw:text-style-name="P6" draw:layer="layout" svg:width="0.192cm" svg:height="0.152cm" svg:x="5.05cm" svg:y="9.244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5.134cm" svg:y="9.395cm">
          <text:p/>
        </draw:ellipse>
        <draw:line draw:style-name="gr6" draw:text-style-name="P6" draw:layer="layout" svg:x1="5.15cm" svg:y1="9.202cm" svg:x2="5.15cm" svg:y2="9.244cm">
          <text:p/>
        </draw:line>
        <draw:line draw:style-name="gr6" draw:text-style-name="P6" draw:layer="layout" svg:x1="5.15cm" svg:y1="9.42cm" svg:x2="5.15cm" svg:y2="9.462cm">
          <text:p/>
        </draw:line>
        <draw:line draw:style-name="gr9" draw:text-style-name="P6" draw:layer="layout" svg:x1="5.178cm" svg:y1="9.279cm" svg:x2="5.141cm" svg:y2="9.303cm">
          <text:p/>
        </draw:line>
        <draw:line draw:style-name="gr9" draw:text-style-name="P6" draw:layer="layout" svg:x1="5.179cm" svg:y1="9.256cm" svg:x2="5.179cm" svg:y2="9.306cm">
          <text:p/>
        </draw:line>
        <draw:line draw:style-name="gr9" draw:text-style-name="P6" draw:layer="layout" svg:x1="5.18cm" svg:y1="9.303cm" svg:x2="5.143cm" svg:y2="9.327cm">
          <text:p/>
        </draw:line>
        <draw:line draw:style-name="gr9" draw:text-style-name="P6" draw:layer="layout" svg:x1="5.14cm" svg:y1="9.304cm" svg:x2="5.14cm" svg:y2="9.354cm">
          <text:p/>
        </draw:line>
        <draw:line draw:style-name="gr6" draw:text-style-name="P6" draw:layer="layout" svg:x1="5.279cm" svg:y1="9.708cm" svg:x2="5.15cm" svg:y2="9.708cm">
          <text:p/>
        </draw:line>
        <draw:line draw:style-name="gr6" draw:text-style-name="P6" draw:layer="layout" svg:x1="5.279cm" svg:y1="9.961cm" svg:x2="5.15cm" svg:y2="9.961cm">
          <text:p/>
        </draw:line>
        <draw:custom-shape draw:style-name="gr7" draw:text-style-name="P6" draw:layer="layout" svg:width="0.192cm" svg:height="0.152cm" svg:x="5.053cm" svg:y="9.746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5.134cm" svg:y="9.897cm">
          <text:p/>
        </draw:ellipse>
        <draw:line draw:style-name="gr6" draw:text-style-name="P6" draw:layer="layout" svg:x1="5.15cm" svg:y1="9.704cm" svg:x2="5.15cm" svg:y2="9.746cm">
          <text:p/>
        </draw:line>
        <draw:line draw:style-name="gr6" draw:text-style-name="P6" draw:layer="layout" svg:x1="5.15cm" svg:y1="9.922cm" svg:x2="5.15cm" svg:y2="9.964cm">
          <text:p/>
        </draw:line>
        <draw:line draw:style-name="gr9" draw:text-style-name="P6" draw:layer="layout" svg:x1="5.178cm" svg:y1="9.781cm" svg:x2="5.141cm" svg:y2="9.805cm">
          <text:p/>
        </draw:line>
        <draw:line draw:style-name="gr9" draw:text-style-name="P6" draw:layer="layout" svg:x1="5.179cm" svg:y1="9.758cm" svg:x2="5.179cm" svg:y2="9.808cm">
          <text:p/>
        </draw:line>
        <draw:line draw:style-name="gr9" draw:text-style-name="P6" draw:layer="layout" svg:x1="5.18cm" svg:y1="9.805cm" svg:x2="5.143cm" svg:y2="9.829cm">
          <text:p/>
        </draw:line>
        <draw:line draw:style-name="gr9" draw:text-style-name="P6" draw:layer="layout" svg:x1="5.14cm" svg:y1="9.806cm" svg:x2="5.14cm" svg:y2="9.856cm">
          <text:p/>
        </draw:line>
        <draw:line draw:style-name="gr6" draw:text-style-name="P6" draw:layer="layout" svg:x1="5.276cm" svg:y1="10.206cm" svg:x2="5.147cm" svg:y2="10.206cm">
          <text:p/>
        </draw:line>
        <draw:line draw:style-name="gr6" draw:text-style-name="P6" draw:layer="layout" svg:x1="5.276cm" svg:y1="10.459cm" svg:x2="5.147cm" svg:y2="10.459cm">
          <text:p/>
        </draw:line>
        <draw:custom-shape draw:style-name="gr7" draw:text-style-name="P6" draw:layer="layout" svg:width="0.192cm" svg:height="0.152cm" svg:x="5.05cm" svg:y="10.244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5.131cm" svg:y="10.395cm">
          <text:p/>
        </draw:ellipse>
        <draw:line draw:style-name="gr6" draw:text-style-name="P6" draw:layer="layout" svg:x1="5.147cm" svg:y1="10.202cm" svg:x2="5.147cm" svg:y2="10.244cm">
          <text:p/>
        </draw:line>
        <draw:line draw:style-name="gr6" draw:text-style-name="P6" draw:layer="layout" svg:x1="5.147cm" svg:y1="10.42cm" svg:x2="5.147cm" svg:y2="10.462cm">
          <text:p/>
        </draw:line>
        <draw:line draw:style-name="gr9" draw:text-style-name="P6" draw:layer="layout" svg:x1="5.175cm" svg:y1="10.279cm" svg:x2="5.138cm" svg:y2="10.303cm">
          <text:p/>
        </draw:line>
        <draw:line draw:style-name="gr9" draw:text-style-name="P6" draw:layer="layout" svg:x1="5.176cm" svg:y1="10.256cm" svg:x2="5.176cm" svg:y2="10.306cm">
          <text:p/>
        </draw:line>
        <draw:line draw:style-name="gr9" draw:text-style-name="P6" draw:layer="layout" svg:x1="5.177cm" svg:y1="10.303cm" svg:x2="5.14cm" svg:y2="10.327cm">
          <text:p/>
        </draw:line>
        <draw:line draw:style-name="gr9" draw:text-style-name="P6" draw:layer="layout" svg:x1="5.137cm" svg:y1="10.304cm" svg:x2="5.137cm" svg:y2="10.354cm">
          <text:p/>
        </draw:line>
        <draw:rect draw:style-name="gr1" draw:text-style-name="P1" draw:layer="layout" svg:width="0.5cm" svg:height="2.4cm" svg:x="9.301cm" svg:y="4.401cm">
          <text:p/>
        </draw:rect>
        <draw:frame draw:style-name="gr4" draw:text-style-name="P12" draw:layer="layout" svg:width="1.206cm" svg:height="5.199cm" svg:x="9.072cm" svg:y="4.167cm">
          <draw:text-box>
            <text:p text:style-name="P2"><text:span text:style-name="T13">OE</text:span></text:p>
            <text:p text:style-name="P2"><text:span text:style-name="T14">D1</text:span></text:p>
            <text:p text:style-name="P2"><text:span text:style-name="T14">D2</text:span></text:p>
            <text:p text:style-name="P2"><text:span text:style-name="T14">D3</text:span></text:p>
            <text:p text:style-name="P2"><text:span text:style-name="T14">D4</text:span></text:p>
            <text:p text:style-name="P2"><text:span text:style-name="T14">D5</text:span></text:p>
            <text:p text:style-name="P2"><text:span text:style-name="T14">D6</text:span></text:p>
            <text:p text:style-name="P2"><text:span text:style-name="T14">D7</text:span></text:p>
            <text:p text:style-name="P2"><text:span text:style-name="T14">D8</text:span></text:p>
            <text:p text:style-name="P2"><text:span text:style-name="T15">GND</text:span></text:p>
          </draw:text-box>
        </draw:frame>
        <draw:frame draw:style-name="gr4" draw:text-style-name="P13" draw:layer="layout" svg:width="1cm" svg:height="5.199cm" svg:x="9.32cm" svg:y="4.17cm">
          <draw:text-box>
            <text:p text:style-name="P4"><text:span text:style-name="T16">Vcc</text:span></text:p>
            <text:p text:style-name="P4"><text:span text:style-name="T11">Q1</text:span></text:p>
            <text:p text:style-name="P4"><text:span text:style-name="T11">Q2</text:span></text:p>
            <text:p text:style-name="P4"><text:span text:style-name="T11">Q3</text:span></text:p>
            <text:p text:style-name="P4"><text:span text:style-name="T11">Q4</text:span></text:p>
            <text:p text:style-name="P4"><text:span text:style-name="T11">Q5</text:span></text:p>
            <text:p text:style-name="P4"><text:span text:style-name="T11">Q6</text:span></text:p>
            <text:p text:style-name="P4"><text:span text:style-name="T11">Q7</text:span></text:p>
            <text:p text:style-name="P4"><text:span text:style-name="T11">Q8</text:span></text:p>
            <text:p text:style-name="P4"><text:span text:style-name="T16">CLK</text:span></text:p>
          </draw:text-box>
        </draw:frame>
        <draw:frame draw:style-name="gr3" draw:text-style-name="P14" draw:layer="layout" svg:width="5.178cm" svg:height="1.3cm" draw:transform="rotate (1.5707963267946) translate (8.901cm 8.201cm)">
          <draw:text-box>
            <text:p text:style-name="P6"><text:span text:style-name="T17">74HCT574</text:span></text:p>
          </draw:text-box>
        </draw:frame>
        <draw:rect draw:style-name="gr1" draw:text-style-name="P1" draw:layer="layout" svg:width="0.5cm" svg:height="2.4cm" svg:x="10.601cm" svg:y="4.401cm">
          <text:p/>
        </draw:rect>
        <draw:frame draw:style-name="gr4" draw:text-style-name="P12" draw:layer="layout" svg:width="1.206cm" svg:height="5.199cm" svg:x="10.372cm" svg:y="4.167cm">
          <draw:text-box>
            <text:p text:style-name="P2"><text:span text:style-name="T13">OE</text:span></text:p>
            <text:p text:style-name="P2"><text:span text:style-name="T14">D1</text:span></text:p>
            <text:p text:style-name="P2"><text:span text:style-name="T14">D2</text:span></text:p>
            <text:p text:style-name="P2"><text:span text:style-name="T14">D3</text:span></text:p>
            <text:p text:style-name="P2"><text:span text:style-name="T14">D4</text:span></text:p>
            <text:p text:style-name="P2"><text:span text:style-name="T14">D5</text:span></text:p>
            <text:p text:style-name="P2"><text:span text:style-name="T14">D6</text:span></text:p>
            <text:p text:style-name="P2"><text:span text:style-name="T14">D7</text:span></text:p>
            <text:p text:style-name="P2"><text:span text:style-name="T14">D8</text:span></text:p>
            <text:p text:style-name="P2"><text:span text:style-name="T15">GND</text:span></text:p>
          </draw:text-box>
        </draw:frame>
        <draw:frame draw:style-name="gr4" draw:text-style-name="P13" draw:layer="layout" svg:width="1cm" svg:height="5.199cm" svg:x="10.62cm" svg:y="4.17cm">
          <draw:text-box>
            <text:p text:style-name="P4"><text:span text:style-name="T16">Vcc</text:span></text:p>
            <text:p text:style-name="P4"><text:span text:style-name="T11">Q1</text:span></text:p>
            <text:p text:style-name="P4"><text:span text:style-name="T11">Q2</text:span></text:p>
            <text:p text:style-name="P4"><text:span text:style-name="T11">Q3</text:span></text:p>
            <text:p text:style-name="P4"><text:span text:style-name="T11">Q4</text:span></text:p>
            <text:p text:style-name="P4"><text:span text:style-name="T11">Q5</text:span></text:p>
            <text:p text:style-name="P4"><text:span text:style-name="T11">Q6</text:span></text:p>
            <text:p text:style-name="P4"><text:span text:style-name="T11">Q7</text:span></text:p>
            <text:p text:style-name="P4"><text:span text:style-name="T11">Q8</text:span></text:p>
            <text:p text:style-name="P4"><text:span text:style-name="T16">CLK</text:span></text:p>
          </draw:text-box>
        </draw:frame>
        <draw:frame draw:style-name="gr3" draw:text-style-name="P14" draw:layer="layout" svg:width="5.178cm" svg:height="1.3cm" draw:transform="rotate (1.5707963267946) translate (10.201cm 8.201cm)">
          <draw:text-box>
            <text:p text:style-name="P6"><text:span text:style-name="T17">74HCT574</text:span></text:p>
          </draw:text-box>
        </draw:frame>
        <draw:rect draw:style-name="gr1" draw:text-style-name="P1" draw:layer="layout" svg:width="0.5cm" svg:height="2.4cm" svg:x="12.001cm" svg:y="4.401cm">
          <text:p/>
        </draw:rect>
        <draw:frame draw:style-name="gr4" draw:text-style-name="P12" draw:layer="layout" svg:width="1.206cm" svg:height="5.199cm" svg:x="11.772cm" svg:y="4.167cm">
          <draw:text-box>
            <text:p text:style-name="P2"><text:span text:style-name="T13">OE</text:span></text:p>
            <text:p text:style-name="P2"><text:span text:style-name="T14">D1</text:span></text:p>
            <text:p text:style-name="P2"><text:span text:style-name="T14">D2</text:span></text:p>
            <text:p text:style-name="P2"><text:span text:style-name="T14">D3</text:span></text:p>
            <text:p text:style-name="P2"><text:span text:style-name="T14">D4</text:span></text:p>
            <text:p text:style-name="P2"><text:span text:style-name="T14">D5</text:span></text:p>
            <text:p text:style-name="P2"><text:span text:style-name="T14">D6</text:span></text:p>
            <text:p text:style-name="P2"><text:span text:style-name="T14">D7</text:span></text:p>
            <text:p text:style-name="P2"><text:span text:style-name="T14">D8</text:span></text:p>
            <text:p text:style-name="P2"><text:span text:style-name="T15">GND</text:span></text:p>
          </draw:text-box>
        </draw:frame>
        <draw:frame draw:style-name="gr4" draw:text-style-name="P13" draw:layer="layout" svg:width="1cm" svg:height="5.199cm" svg:x="12.02cm" svg:y="4.17cm">
          <draw:text-box>
            <text:p text:style-name="P4"><text:span text:style-name="T16">Vcc</text:span></text:p>
            <text:p text:style-name="P4"><text:span text:style-name="T11">Q1</text:span></text:p>
            <text:p text:style-name="P4"><text:span text:style-name="T11">Q2</text:span></text:p>
            <text:p text:style-name="P4"><text:span text:style-name="T11">Q3</text:span></text:p>
            <text:p text:style-name="P4"><text:span text:style-name="T11">Q4</text:span></text:p>
            <text:p text:style-name="P4"><text:span text:style-name="T11">Q5</text:span></text:p>
            <text:p text:style-name="P4"><text:span text:style-name="T11">Q6</text:span></text:p>
            <text:p text:style-name="P4"><text:span text:style-name="T11">Q7</text:span></text:p>
            <text:p text:style-name="P4"><text:span text:style-name="T11">Q8</text:span></text:p>
            <text:p text:style-name="P4"><text:span text:style-name="T16">CLK</text:span></text:p>
          </draw:text-box>
        </draw:frame>
        <draw:frame draw:style-name="gr3" draw:text-style-name="P14" draw:layer="layout" svg:width="5.178cm" svg:height="1.3cm" draw:transform="rotate (1.5707963267946) translate (11.601cm 8.201cm)">
          <draw:text-box>
            <text:p text:style-name="P6"><text:span text:style-name="T17">74HCT574</text:span></text:p>
          </draw:text-box>
        </draw:frame>
        <draw:rect draw:style-name="gr1" draw:text-style-name="P1" draw:layer="layout" svg:width="0.5cm" svg:height="2.4cm" svg:x="9.301cm" svg:y="7.201cm">
          <text:p/>
        </draw:rect>
        <draw:frame draw:style-name="gr4" draw:text-style-name="P12" draw:layer="layout" svg:width="1.206cm" svg:height="5.199cm" svg:x="9.072cm" svg:y="6.967cm">
          <draw:text-box>
            <text:p text:style-name="P2"><text:span text:style-name="T13">OE</text:span></text:p>
            <text:p text:style-name="P2"><text:span text:style-name="T14">D1</text:span></text:p>
            <text:p text:style-name="P2"><text:span text:style-name="T14">D2</text:span></text:p>
            <text:p text:style-name="P2"><text:span text:style-name="T14">D3</text:span></text:p>
            <text:p text:style-name="P2"><text:span text:style-name="T14">D4</text:span></text:p>
            <text:p text:style-name="P2"><text:span text:style-name="T14">D5</text:span></text:p>
            <text:p text:style-name="P2"><text:span text:style-name="T14">D6</text:span></text:p>
            <text:p text:style-name="P2"><text:span text:style-name="T14">D7</text:span></text:p>
            <text:p text:style-name="P2"><text:span text:style-name="T14">D8</text:span></text:p>
            <text:p text:style-name="P2"><text:span text:style-name="T15">GND</text:span></text:p>
          </draw:text-box>
        </draw:frame>
        <draw:frame draw:style-name="gr4" draw:text-style-name="P13" draw:layer="layout" svg:width="1cm" svg:height="5.199cm" svg:x="9.32cm" svg:y="6.97cm">
          <draw:text-box>
            <text:p text:style-name="P4"><text:span text:style-name="T16">Vcc</text:span></text:p>
            <text:p text:style-name="P4"><text:span text:style-name="T11">Q1</text:span></text:p>
            <text:p text:style-name="P4"><text:span text:style-name="T11">Q2</text:span></text:p>
            <text:p text:style-name="P4"><text:span text:style-name="T11">Q3</text:span></text:p>
            <text:p text:style-name="P4"><text:span text:style-name="T11">Q4</text:span></text:p>
            <text:p text:style-name="P4"><text:span text:style-name="T11">Q5</text:span></text:p>
            <text:p text:style-name="P4"><text:span text:style-name="T11">Q6</text:span></text:p>
            <text:p text:style-name="P4"><text:span text:style-name="T11">Q7</text:span></text:p>
            <text:p text:style-name="P4"><text:span text:style-name="T11">Q8</text:span></text:p>
            <text:p text:style-name="P4"><text:span text:style-name="T16">CLK</text:span></text:p>
          </draw:text-box>
        </draw:frame>
        <draw:frame draw:style-name="gr3" draw:text-style-name="P14" draw:layer="layout" svg:width="5.178cm" svg:height="1.3cm" draw:transform="rotate (1.5707963267946) translate (8.901cm 11.001cm)">
          <draw:text-box>
            <text:p text:style-name="P6"><text:span text:style-name="T17">74HCT574</text:span></text:p>
          </draw:text-box>
        </draw:frame>
        <draw:rect draw:style-name="gr1" draw:text-style-name="P1" draw:layer="layout" svg:width="0.5cm" svg:height="2.4cm" svg:x="10.501cm" svg:y="7.201cm">
          <text:p/>
        </draw:rect>
        <draw:frame draw:style-name="gr4" draw:text-style-name="P12" draw:layer="layout" svg:width="1.206cm" svg:height="5.199cm" svg:x="10.272cm" svg:y="6.967cm">
          <draw:text-box>
            <text:p text:style-name="P2"><text:span text:style-name="T13">OE</text:span></text:p>
            <text:p text:style-name="P2"><text:span text:style-name="T14">D1</text:span></text:p>
            <text:p text:style-name="P2"><text:span text:style-name="T14">D2</text:span></text:p>
            <text:p text:style-name="P2"><text:span text:style-name="T14">D3</text:span></text:p>
            <text:p text:style-name="P2"><text:span text:style-name="T14">D4</text:span></text:p>
            <text:p text:style-name="P2"><text:span text:style-name="T14">D5</text:span></text:p>
            <text:p text:style-name="P2"><text:span text:style-name="T14">D6</text:span></text:p>
            <text:p text:style-name="P2"><text:span text:style-name="T14">D7</text:span></text:p>
            <text:p text:style-name="P2"><text:span text:style-name="T14">D8</text:span></text:p>
            <text:p text:style-name="P2"><text:span text:style-name="T15">GND</text:span></text:p>
          </draw:text-box>
        </draw:frame>
        <draw:frame draw:style-name="gr4" draw:text-style-name="P13" draw:layer="layout" svg:width="1cm" svg:height="5.199cm" svg:x="10.52cm" svg:y="6.97cm">
          <draw:text-box>
            <text:p text:style-name="P4"><text:span text:style-name="T16">Vcc</text:span></text:p>
            <text:p text:style-name="P4"><text:span text:style-name="T11">Q1</text:span></text:p>
            <text:p text:style-name="P4"><text:span text:style-name="T11">Q2</text:span></text:p>
            <text:p text:style-name="P4"><text:span text:style-name="T11">Q3</text:span></text:p>
            <text:p text:style-name="P4"><text:span text:style-name="T11">Q4</text:span></text:p>
            <text:p text:style-name="P4"><text:span text:style-name="T11">Q5</text:span></text:p>
            <text:p text:style-name="P4"><text:span text:style-name="T11">Q6</text:span></text:p>
            <text:p text:style-name="P4"><text:span text:style-name="T11">Q7</text:span></text:p>
            <text:p text:style-name="P4"><text:span text:style-name="T11">Q8</text:span></text:p>
            <text:p text:style-name="P4"><text:span text:style-name="T16">CLK</text:span></text:p>
          </draw:text-box>
        </draw:frame>
        <draw:frame draw:style-name="gr3" draw:text-style-name="P14" draw:layer="layout" svg:width="5.178cm" svg:height="1.3cm" draw:transform="rotate (1.5707963267946) translate (10.101cm 11.001cm)">
          <draw:text-box>
            <text:p text:style-name="P6"><text:span text:style-name="T17">74HCT574</text:span></text:p>
          </draw:text-box>
        </draw:frame>
        <draw:rect draw:style-name="gr1" draw:text-style-name="P6" draw:layer="layout" svg:width="10cm" svg:height="11.8cm" svg:x="5cm" svg:y="12.5cm">
          <text:p/>
        </draw:rect>
        <draw:rect draw:style-name="gr10" draw:text-style-name="P6" draw:layer="layout" svg:width="1.2cm" svg:height="1.2cm" svg:x="5cm" svg:y="23.1cm">
          <text:p text:style-name="P6">Sh</text:p>
        </draw:rect>
        <draw:rect draw:style-name="gr11" draw:text-style-name="P6" draw:layer="layout" svg:width="1.2cm" svg:height="1.2cm" svg:x="6.25cm" svg:y="23.1cm">
          <text:p/>
        </draw:rect>
        <draw:rect draw:style-name="gr11" draw:text-style-name="P6" draw:layer="layout" svg:width="1.2cm" svg:height="1.2cm" svg:x="7.5cm" svg:y="23.1cm">
          <text:p/>
        </draw:rect>
        <draw:rect draw:style-name="gr11" draw:text-style-name="P6" draw:layer="layout" svg:width="1.2cm" svg:height="1.2cm" svg:x="8.75cm" svg:y="23.1cm">
          <text:p/>
        </draw:rect>
        <draw:rect draw:style-name="gr11" draw:text-style-name="P6" draw:layer="layout" svg:width="1.2cm" svg:height="1.2cm" svg:x="10cm" svg:y="23.1cm">
          <text:p/>
        </draw:rect>
        <draw:rect draw:style-name="gr11" draw:text-style-name="P6" draw:layer="layout" svg:width="1.2cm" svg:height="1.2cm" svg:x="11.25cm" svg:y="23.1cm">
          <text:p/>
        </draw:rect>
        <draw:rect draw:style-name="gr11" draw:text-style-name="P6" draw:layer="layout" svg:width="1.2cm" svg:height="1.2cm" svg:x="13.75cm" svg:y="23.1cm">
          <text:p/>
        </draw:rect>
        <draw:rect draw:style-name="gr11" draw:text-style-name="P6" draw:layer="layout" svg:width="1.2cm" svg:height="1.2cm" svg:x="12.5cm" svg:y="23.1cm">
          <text:p/>
        </draw:rect>
        <draw:rect draw:style-name="gr10" draw:text-style-name="P6" draw:layer="layout" svg:width="1.2cm" svg:height="1.2cm" svg:x="5cm" svg:y="21.6cm">
          <text:p text:style-name="P6">A</text:p>
        </draw:rect>
        <draw:rect draw:style-name="gr10" draw:text-style-name="P6" draw:layer="layout" svg:width="1.2cm" svg:height="1.2cm" svg:x="6.25cm" svg:y="21.6cm">
          <text:p text:style-name="P6">B</text:p>
        </draw:rect>
        <draw:rect draw:style-name="gr10" draw:text-style-name="P6" draw:layer="layout" svg:width="1.2cm" svg:height="1.2cm" svg:x="7.5cm" svg:y="21.6cm">
          <text:p text:style-name="P6">C</text:p>
        </draw:rect>
        <draw:rect draw:style-name="gr10" draw:text-style-name="P6" draw:layer="layout" svg:width="1.2cm" svg:height="1.2cm" svg:x="8.75cm" svg:y="21.6cm">
          <text:p text:style-name="P6">D</text:p>
        </draw:rect>
        <draw:rect draw:style-name="gr10" draw:text-style-name="P6" draw:layer="layout" svg:width="1.2cm" svg:height="1.2cm" svg:x="10cm" svg:y="21.6cm">
          <text:p text:style-name="P6">E</text:p>
        </draw:rect>
        <draw:rect draw:style-name="gr10" draw:text-style-name="P6" draw:layer="layout" svg:width="1.2cm" svg:height="1.2cm" svg:x="11.25cm" svg:y="21.6cm">
          <text:p text:style-name="P6">F</text:p>
        </draw:rect>
        <draw:rect draw:style-name="gr10" draw:text-style-name="P6" draw:layer="layout" svg:width="1.2cm" svg:height="1.2cm" svg:x="13.75cm" svg:y="21.6cm">
          <text:p text:style-name="P6">H</text:p>
        </draw:rect>
        <draw:rect draw:style-name="gr10" draw:text-style-name="P6" draw:layer="layout" svg:width="1.2cm" svg:height="1.2cm" svg:x="12.5cm" svg:y="21.6cm">
          <text:p text:style-name="P6">G</text:p>
        </draw:rect>
        <draw:rect draw:style-name="gr10" draw:text-style-name="P6" draw:layer="layout" svg:width="1.2cm" svg:height="1.2cm" svg:x="5cm" svg:y="20.1cm">
          <text:p text:style-name="P6">I</text:p>
        </draw:rect>
        <draw:rect draw:style-name="gr10" draw:text-style-name="P6" draw:layer="layout" svg:width="1.2cm" svg:height="1.2cm" svg:x="6.25cm" svg:y="20.1cm">
          <text:p text:style-name="P6">J</text:p>
        </draw:rect>
        <draw:rect draw:style-name="gr10" draw:text-style-name="P6" draw:layer="layout" svg:width="1.2cm" svg:height="1.2cm" svg:x="7.5cm" svg:y="20.1cm">
          <text:p text:style-name="P6">K</text:p>
        </draw:rect>
        <draw:rect draw:style-name="gr10" draw:text-style-name="P6" draw:layer="layout" svg:width="1.2cm" svg:height="1.2cm" svg:x="8.75cm" svg:y="20.1cm">
          <text:p text:style-name="P6">L</text:p>
        </draw:rect>
        <draw:rect draw:style-name="gr10" draw:text-style-name="P6" draw:layer="layout" svg:width="1.2cm" svg:height="1.2cm" svg:x="10cm" svg:y="20.1cm">
          <text:p text:style-name="P6">M</text:p>
        </draw:rect>
        <draw:rect draw:style-name="gr10" draw:text-style-name="P6" draw:layer="layout" svg:width="1.2cm" svg:height="1.2cm" svg:x="11.25cm" svg:y="20.1cm">
          <text:p text:style-name="P6">N</text:p>
        </draw:rect>
        <draw:rect draw:style-name="gr10" draw:text-style-name="P6" draw:layer="layout" svg:width="1.2cm" svg:height="1.2cm" svg:x="13.75cm" svg:y="20.1cm">
          <text:p text:style-name="P6">P</text:p>
        </draw:rect>
        <draw:rect draw:style-name="gr10" draw:text-style-name="P6" draw:layer="layout" svg:width="1.2cm" svg:height="1.2cm" svg:x="12.5cm" svg:y="20.1cm">
          <text:p text:style-name="P6">O</text:p>
        </draw:rect>
        <draw:rect draw:style-name="gr10" draw:text-style-name="P6" draw:layer="layout" svg:width="1.2cm" svg:height="1.2cm" svg:x="5cm" svg:y="18.6cm">
          <text:p text:style-name="P6">Q</text:p>
        </draw:rect>
        <draw:rect draw:style-name="gr10" draw:text-style-name="P6" draw:layer="layout" svg:width="1.2cm" svg:height="1.2cm" svg:x="6.25cm" svg:y="18.6cm">
          <text:p text:style-name="P6">R</text:p>
        </draw:rect>
        <draw:rect draw:style-name="gr10" draw:text-style-name="P6" draw:layer="layout" svg:width="1.2cm" svg:height="1.2cm" svg:x="7.5cm" svg:y="18.6cm">
          <text:p text:style-name="P6">S</text:p>
        </draw:rect>
        <draw:rect draw:style-name="gr10" draw:text-style-name="P6" draw:layer="layout" svg:width="1.2cm" svg:height="1.2cm" svg:x="8.75cm" svg:y="18.6cm">
          <text:p text:style-name="P6">T</text:p>
        </draw:rect>
        <draw:rect draw:style-name="gr10" draw:text-style-name="P6" draw:layer="layout" svg:width="1.2cm" svg:height="1.2cm" svg:x="10cm" svg:y="18.6cm">
          <text:p text:style-name="P6">U</text:p>
        </draw:rect>
        <draw:rect draw:style-name="gr10" draw:text-style-name="P6" draw:layer="layout" svg:width="1.2cm" svg:height="1.2cm" svg:x="11.25cm" svg:y="18.6cm">
          <text:p text:style-name="P6">V</text:p>
        </draw:rect>
        <draw:rect draw:style-name="gr10" draw:text-style-name="P6" draw:layer="layout" svg:width="1.2cm" svg:height="1.2cm" svg:x="13.75cm" svg:y="18.6cm">
          <text:p text:style-name="P6">X</text:p>
        </draw:rect>
        <draw:rect draw:style-name="gr10" draw:text-style-name="P6" draw:layer="layout" svg:width="1.2cm" svg:height="1.2cm" svg:x="12.5cm" svg:y="18.6cm">
          <text:p text:style-name="P6">W</text:p>
        </draw:rect>
        <draw:rect draw:style-name="gr10" draw:text-style-name="P6" draw:layer="layout" svg:width="1.2cm" svg:height="1.2cm" svg:x="5cm" svg:y="17.1cm">
          <text:p text:style-name="P6">Y</text:p>
        </draw:rect>
        <draw:rect draw:style-name="gr10" draw:text-style-name="P6" draw:layer="layout" svg:width="1.2cm" svg:height="1.2cm" svg:x="6.25cm" svg:y="17.1cm">
          <text:p text:style-name="P6">Z</text:p>
        </draw:rect>
        <draw:rect draw:style-name="gr10" draw:text-style-name="P6" draw:layer="layout" svg:width="1.2cm" svg:height="1.2cm" svg:x="7.5cm" svg:y="17.1cm">
          <text:p text:style-name="P6"><text:span text:style-name="T7">!</text:span></text:p>
          <text:p text:style-name="P6">1</text:p>
        </draw:rect>
        <draw:rect draw:style-name="gr10" draw:text-style-name="P6" draw:layer="layout" svg:width="1.2cm" svg:height="1.2cm" svg:x="8.75cm" svg:y="17.1cm">
          <text:p text:style-name="P6"><text:span text:style-name="T7">#</text:span></text:p>
          <text:p text:style-name="P6">2</text:p>
        </draw:rect>
        <draw:rect draw:style-name="gr10" draw:text-style-name="P6" draw:layer="layout" svg:width="1.2cm" svg:height="1.2cm" svg:x="10cm" svg:y="17.1cm">
          <text:p text:style-name="P6"><text:span text:style-name="T7">§</text:span></text:p>
          <text:p text:style-name="P6">3</text:p>
        </draw:rect>
        <draw:rect draw:style-name="gr10" draw:text-style-name="P6" draw:layer="layout" svg:width="1.2cm" svg:height="1.2cm" svg:x="11.25cm" svg:y="17.1cm">
          <text:p text:style-name="P6"><text:span text:style-name="T7">$</text:span></text:p>
          <text:p text:style-name="P6">4</text:p>
        </draw:rect>
        <draw:rect draw:style-name="gr10" draw:text-style-name="P6" draw:layer="layout" svg:width="1.2cm" svg:height="1.2cm" svg:x="13.75cm" svg:y="17.1cm">
          <text:p text:style-name="P6"><text:span text:style-name="T7">&amp;</text:span></text:p>
          <text:p text:style-name="P6">6</text:p>
        </draw:rect>
        <draw:rect draw:style-name="gr10" draw:text-style-name="P6" draw:layer="layout" svg:width="1.2cm" svg:height="1.2cm" svg:x="12.5cm" svg:y="17.1cm">
          <text:p text:style-name="P6"><text:span text:style-name="T7">%</text:span></text:p>
          <text:p text:style-name="P6">5</text:p>
        </draw:rect>
        <draw:rect draw:style-name="gr10" draw:text-style-name="P6" draw:layer="layout" svg:width="1.2cm" svg:height="1.2cm" svg:x="5cm" svg:y="15.6cm">
          <text:p text:style-name="P6"><text:span text:style-name="T7">/</text:span></text:p>
          <text:p text:style-name="P6">7</text:p>
        </draw:rect>
        <draw:rect draw:style-name="gr10" draw:text-style-name="P6" draw:layer="layout" svg:width="1.2cm" svg:height="1.2cm" svg:x="6.25cm" svg:y="15.6cm">
          <text:p text:style-name="P6"><text:span text:style-name="T7">(</text:span></text:p>
          <text:p text:style-name="P6">8</text:p>
        </draw:rect>
        <draw:rect draw:style-name="gr10" draw:text-style-name="P6" draw:layer="layout" svg:width="1.2cm" svg:height="1.2cm" svg:x="7.5cm" svg:y="15.6cm">
          <text:p text:style-name="P6"><text:span text:style-name="T7">)</text:span></text:p>
          <text:p text:style-name="P6">9</text:p>
        </draw:rect>
        <draw:rect draw:style-name="gr10" draw:text-style-name="P6" draw:layer="layout" svg:width="1.2cm" svg:height="1.2cm" svg:x="8.75cm" svg:y="15.6cm">
          <text:p text:style-name="P6"><text:span text:style-name="T7">=</text:span></text:p>
          <text:p text:style-name="P6">0</text:p>
        </draw:rect>
        <draw:rect draw:style-name="gr10" draw:text-style-name="P6" draw:layer="layout" svg:width="1.2cm" svg:height="1.2cm" svg:x="10cm" svg:y="15.6cm">
          <text:p text:style-name="P6"><text:span text:style-name="T7">;</text:span></text:p>
          <text:p text:style-name="P6">,</text:p>
        </draw:rect>
        <draw:rect draw:style-name="gr10" draw:text-style-name="P6" draw:layer="layout" svg:width="1.2cm" svg:height="1.2cm" svg:x="11.25cm" svg:y="15.6cm">
          <text:p text:style-name="P6"><text:span text:style-name="T7">:</text:span></text:p>
          <text:p text:style-name="P6">.</text:p>
        </draw:rect>
        <draw:rect draw:style-name="gr10" draw:text-style-name="P6" draw:layer="layout" svg:width="1.2cm" svg:height="1.2cm" svg:x="13.75cm" svg:y="15.6cm">
          <text:p text:style-name="P6">Ret</text:p>
        </draw:rect>
        <draw:rect draw:style-name="gr10" draw:text-style-name="P6" draw:layer="layout" svg:width="1.2cm" svg:height="1.2cm" svg:x="12.5cm" svg:y="15.6cm">
          <text:p text:style-name="P6"><text:span text:style-name="T7">_</text:span></text:p>
          <text:p text:style-name="P6">-</text:p>
        </draw:rect>
        <draw:rect draw:style-name="gr10" draw:text-style-name="P6" draw:layer="layout" svg:width="1.2cm" svg:height="1.2cm" svg:x="5cm" svg:y="14.1cm">
          <text:p text:style-name="P6"><text:span text:style-name="T7">&gt;</text:span></text:p>
          <text:p text:style-name="P6">&lt;</text:p>
        </draw:rect>
        <draw:rect draw:style-name="gr10" draw:text-style-name="P6" draw:layer="layout" svg:width="1.2cm" svg:height="1.2cm" svg:x="6.25cm" svg:y="14.1cm">
          <text:p text:style-name="P6"><text:span text:style-name="T7">*</text:span></text:p>
          <text:p text:style-name="P6">+</text:p>
        </draw:rect>
        <draw:rect draw:style-name="gr10" draw:text-style-name="P6" draw:layer="layout" svg:width="1.2cm" svg:height="1.2cm" svg:x="7.5cm" svg:y="14.1cm">
          <text:p text:style-name="P6"><text:span text:style-name="T7">@</text:span></text:p>
          <text:p text:style-name="P6">[</text:p>
        </draw:rect>
        <draw:rect draw:style-name="gr10" draw:text-style-name="P6" draw:layer="layout" svg:width="1.2cm" svg:height="1.2cm" svg:x="8.75cm" svg:y="14.1cm">
          <text:p text:style-name="P6"><text:span text:style-name="T7">|</text:span></text:p>
          <text:p text:style-name="P6">]</text:p>
        </draw:rect>
        <draw:rect draw:style-name="gr10" draw:text-style-name="P6" draw:layer="layout" svg:width="1.2cm" svg:height="1.2cm" svg:x="10cm" svg:y="14.1cm">
          <text:p text:style-name="P6"><text:span text:style-name="T7">\</text:span></text:p>
          <text:p text:style-name="P6">{</text:p>
        </draw:rect>
        <draw:rect draw:style-name="gr10" draw:text-style-name="P6" draw:layer="layout" svg:width="1.2cm" svg:height="1.2cm" svg:x="11.25cm" svg:y="14.1cm">
          <text:p text:style-name="P6"><text:span text:style-name="T7">^</text:span></text:p>
          <text:p text:style-name="P6">}</text:p>
        </draw:rect>
        <draw:rect draw:style-name="gr10" draw:text-style-name="P6" draw:layer="layout" svg:width="1.2cm" svg:height="1.2cm" svg:x="13.75cm" svg:y="14.1cm">
          <text:p text:style-name="P6">Bsp</text:p>
        </draw:rect>
        <draw:rect draw:style-name="gr10" draw:text-style-name="P6" draw:layer="layout" svg:width="1.2cm" svg:height="1.2cm" svg:x="12.5cm" svg:y="14.1cm">
          <text:p text:style-name="P6"><text:span text:style-name="T7">„</text:span></text:p>
          <text:p text:style-name="P6">?</text:p>
        </draw:rect>
        <draw:rect draw:style-name="gr10" draw:text-style-name="P6" draw:layer="layout" svg:width="1.2cm" svg:height="1.2cm" svg:x="5cm" svg:y="12.6cm">
          <text:p text:style-name="P6">Sp</text:p>
        </draw:rect>
        <draw:rect draw:style-name="gr10" draw:text-style-name="P6" draw:layer="layout" svg:width="1.2cm" svg:height="1.2cm" svg:x="6.25cm" svg:y="12.6cm">
          <text:p text:style-name="P6">Sp</text:p>
        </draw:rect>
        <draw:rect draw:style-name="gr10" draw:text-style-name="P6" draw:layer="layout" svg:width="1.2cm" svg:height="1.2cm" svg:x="7.5cm" svg:y="12.6cm">
          <text:p text:style-name="P6">Sp</text:p>
        </draw:rect>
        <draw:rect draw:style-name="gr10" draw:text-style-name="P6" draw:layer="layout" svg:width="1.2cm" svg:height="1.2cm" svg:x="8.75cm" svg:y="12.6cm">
          <text:p text:style-name="P6">Sp</text:p>
        </draw:rect>
        <draw:rect draw:style-name="gr10" draw:text-style-name="P6" draw:layer="layout" svg:width="1.2cm" svg:height="1.2cm" svg:x="10cm" svg:y="12.6cm">
          <text:p text:style-name="P6">Sp</text:p>
        </draw:rect>
        <draw:rect draw:style-name="gr10" draw:text-style-name="P6" draw:layer="layout" svg:width="1.2cm" svg:height="1.2cm" svg:x="11.25cm" svg:y="12.6cm">
          <text:p text:style-name="P6">Sp</text:p>
        </draw:rect>
        <draw:rect draw:style-name="gr10" draw:text-style-name="P6" draw:layer="layout" svg:width="1.2cm" svg:height="1.2cm" svg:x="13.75cm" svg:y="12.6cm">
          <text:p text:style-name="P6">Sp</text:p>
        </draw:rect>
        <draw:rect draw:style-name="gr10" draw:text-style-name="P6" draw:layer="layout" svg:width="1.2cm" svg:height="1.2cm" svg:x="12.5cm" svg:y="12.6cm">
          <text:p text:style-name="P6">Sp</text:p>
        </draw:rect>
        <draw:rect draw:style-name="gr1" draw:text-style-name="P1" draw:layer="layout" svg:width="0.5cm" svg:height="2.4cm" svg:x="12.001cm" svg:y="4.401cm">
          <text:p/>
        </draw:rect>
        <draw:frame draw:style-name="gr12" draw:text-style-name="P12" draw:layer="layout" svg:width="0.259cm" svg:height="4.521cm" svg:x="13cm" svg:y="4cm">
          <draw:text-box>
            <text:p text:style-name="P2"><text:span text:style-name="T15">GND</text:span></text:p>
            <text:p text:style-name="P2"><text:span text:style-name="T18">+5V</text:span></text:p>
            <text:p text:style-name="P2"><text:span text:style-name="T15">NC</text:span></text:p>
            <text:p text:style-name="P2"><text:span text:style-name="T15">RS</text:span></text:p>
            <text:p text:style-name="P2"><text:span text:style-name="T15">RW</text:span></text:p>
            <text:p text:style-name="P2"><text:span text:style-name="T15">RD</text:span></text:p>
            <text:p text:style-name="P2"><text:span text:style-name="T14">DB0</text:span></text:p>
            <text:p text:style-name="P2"><text:span text:style-name="T14">DB1</text:span></text:p>
            <text:p text:style-name="P2"><text:span text:style-name="T14">DB2</text:span></text:p>
            <text:p text:style-name="P2"><text:span text:style-name="T14">DB3</text:span></text:p>
            <text:p text:style-name="P2"><text:span text:style-name="T14">DB4</text:span></text:p>
            <text:p text:style-name="P2"><text:span text:style-name="T14">DB5</text:span></text:p>
            <text:p text:style-name="P2"><text:span text:style-name="T14">DB6</text:span></text:p>
            <text:p text:style-name="P2"><text:span text:style-name="T14">DB7</text:span></text:p>
            <text:p text:style-name="P2"><text:span text:style-name="T15">CS</text:span></text:p>
            <text:p text:style-name="P2"><text:span text:style-name="T15">NC</text:span></text:p>
            <text:p text:style-name="P2"><text:span text:style-name="T15">RST</text:span></text:p>
            <text:p text:style-name="P2"><text:span text:style-name="T15">NC</text:span></text:p>
          </draw:text-box>
        </draw:frame>
        <draw:rect draw:style-name="gr1" draw:text-style-name="P1" draw:layer="layout" svg:width="1.3cm" svg:height="3.6cm" svg:x="14.301cm" svg:y="4.5cm">
          <text:p/>
        </draw:rect>
        <draw:frame draw:style-name="gr2" draw:text-style-name="P3" draw:layer="layout" svg:width="1.206cm" svg:height="3.751cm" svg:x="14.095cm" svg:y="4.371cm">
          <draw:text-box>
            <text:p text:style-name="P2"><text:span text:style-name="T2">A14</text:span></text:p>
            <text:p text:style-name="P2"><text:span text:style-name="T2">A12</text:span></text:p>
            <text:p text:style-name="P2"><text:span text:style-name="T2">A7</text:span></text:p>
            <text:p text:style-name="P2"><text:span text:style-name="T2">A6</text:span></text:p>
            <text:p text:style-name="P2"><text:span text:style-name="T2">A5</text:span></text:p>
            <text:p text:style-name="P2"><text:span text:style-name="T2">A4</text:span></text:p>
            <text:p text:style-name="P2"><text:span text:style-name="T2">A3</text:span></text:p>
            <text:p text:style-name="P2"><text:span text:style-name="T2">A2</text:span></text:p>
            <text:p text:style-name="P2"><text:span text:style-name="T2">A1</text:span></text:p>
            <text:p text:style-name="P2"><text:span text:style-name="T2">A0</text:span></text:p>
            <text:p text:style-name="P2"><text:span text:style-name="T3">I/O0</text:span></text:p>
            <text:p text:style-name="P2"><text:span text:style-name="T3">I/O1</text:span></text:p>
            <text:p text:style-name="P2"><text:span text:style-name="T3">I/O2</text:span></text:p>
            <text:p text:style-name="P2"><text:span text:style-name="T4">GND</text:span></text:p>
          </draw:text-box>
        </draw:frame>
        <draw:frame draw:style-name="gr2" draw:text-style-name="P5" draw:layer="layout" svg:width="1cm" svg:height="3.751cm" svg:x="15.076cm" svg:y="4.37cm">
          <draw:text-box>
            <text:p text:style-name="P4"><text:span text:style-name="T5">VCC</text:span></text:p>
            <text:p text:style-name="P4"><text:span text:style-name="T6">WE</text:span></text:p>
            <text:p text:style-name="P4"><text:span text:style-name="T2">A13</text:span></text:p>
            <text:p text:style-name="P4"><text:span text:style-name="T2">A8</text:span></text:p>
            <text:p text:style-name="P4"><text:span text:style-name="T2">A9</text:span></text:p>
            <text:p text:style-name="P4"><text:span text:style-name="T2">A11</text:span></text:p>
            <text:p text:style-name="P4"><text:span text:style-name="T6">OE</text:span></text:p>
            <text:p text:style-name="P4"><text:span text:style-name="T2">A10</text:span></text:p>
            <text:p text:style-name="P4"><text:span text:style-name="T6">CE</text:span></text:p>
            <text:p text:style-name="P4"><text:span text:style-name="T3">I/O7</text:span></text:p>
            <text:p text:style-name="P4"><text:span text:style-name="T3">I/O6</text:span></text:p>
            <text:p text:style-name="P4"><text:span text:style-name="T3">I/O5</text:span></text:p>
            <text:p text:style-name="P4"><text:span text:style-name="T3">I/O4</text:span></text:p>
            <text:p text:style-name="P4"><text:span text:style-name="T3">I/O3</text:span></text:p>
          </draw:text-box>
        </draw:frame>
        <draw:frame draw:style-name="gr3" draw:text-style-name="P7" draw:layer="layout" svg:width="3.6cm" svg:height="1.3cm" draw:transform="rotate (1.5707963267946) translate (14.301cm 8.1cm)">
          <draw:text-box>
            <text:p text:style-name="P6"><text:span text:style-name="T7">AT28C256</text:span></text:p>
          </draw:text-box>
        </draw:frame>
        <draw:rect draw:style-name="gr1" draw:text-style-name="P1" draw:layer="layout" svg:width="1.3cm" svg:height="5.2cm" svg:x="17.001cm" svg:y="4.401cm">
          <text:p/>
        </draw:rect>
        <draw:frame draw:style-name="gr4" draw:text-style-name="P8" draw:layer="layout" svg:width="1.206cm" svg:height="5.251cm" svg:x="16.767cm" svg:y="4.321cm">
          <draw:text-box>
            <text:p text:style-name="P2"><text:span text:style-name="T9">RESET</text:span></text:p>
            <text:p text:style-name="P2"><text:span text:style-name="T6">RD</text:span></text:p>
            <text:p text:style-name="P2"><text:span text:style-name="T6">WR</text:span></text:p>
            <text:p text:style-name="P2"><text:span text:style-name="T6">CS</text:span></text:p>
            <text:p text:style-name="P2"><text:span text:style-name="T9">A0</text:span></text:p>
            <text:p text:style-name="P2"><text:span text:style-name="T8">DB0</text:span></text:p>
            <text:p text:style-name="P2"><text:span text:style-name="T8">DB1</text:span></text:p>
            <text:p text:style-name="P2"><text:span text:style-name="T8">DB2</text:span></text:p>
            <text:p text:style-name="P2"><text:span text:style-name="T8">DB3</text:span></text:p>
            <text:p text:style-name="P2"><text:span text:style-name="T8">DB4</text:span></text:p>
            <text:p text:style-name="P2"><text:span text:style-name="T8">DB5</text:span></text:p>
            <text:p text:style-name="P2"><text:span text:style-name="T8">DB6</text:span></text:p>
            <text:p text:style-name="P2"><text:span text:style-name="T8">DB7</text:span></text:p>
            <text:p text:style-name="P2"><text:span text:style-name="T9">DRQ</text:span></text:p>
            <text:p text:style-name="P2"><text:span text:style-name="T6">DACK</text:span></text:p>
            <text:p text:style-name="P2"><text:span text:style-name="T9">TC</text:span></text:p>
            <text:p text:style-name="P2"><text:span text:style-name="T9">IDX</text:span></text:p>
            <text:p text:style-name="P2"><text:span text:style-name="T9">INT</text:span></text:p>
            <text:p text:style-name="P2"><text:span text:style-name="T9">TEST</text:span></text:p>
            <text:p text:style-name="P2"><text:span text:style-name="T9">GND</text:span></text:p>
          </draw:text-box>
        </draw:frame>
        <draw:frame draw:style-name="gr4" draw:text-style-name="P9" draw:layer="layout" svg:width="1cm" svg:height="5.251cm" svg:x="17.546cm" svg:y="4.321cm">
          <draw:text-box>
            <text:p text:style-name="P4"><text:span text:style-name="T10">VCC</text:span></text:p>
            <text:p text:style-name="P4"><text:span text:style-name="T6">RW</text:span><text:span text:style-name="T9">/SEEK</text:span></text:p>
            <text:p text:style-name="P4"><text:span text:style-name="T9">LCT/DIR</text:span></text:p>
            <text:p text:style-name="P4"><text:span text:style-name="T9">FR/STP</text:span></text:p>
            <text:p text:style-name="P4"><text:span text:style-name="T9">HDL</text:span></text:p>
            <text:p text:style-name="P4"><text:span text:style-name="T9">RDY</text:span></text:p>
            <text:p text:style-name="P4"><text:span text:style-name="T9">WP/TS</text:span></text:p>
            <text:p text:style-name="P4"><text:span text:style-name="T9">FLT/TR0</text:span></text:p>
            <text:p text:style-name="P4"><text:span text:style-name="T9">P2</text:span></text:p>
            <text:p text:style-name="P4"><text:span text:style-name="T9">P1</text:span></text:p>
            <text:p text:style-name="P4"><text:span text:style-name="T9">WDOUT</text:span></text:p>
            <text:p text:style-name="P4"><text:span text:style-name="T9">US0</text:span></text:p>
            <text:p text:style-name="P4"><text:span text:style-name="T9">US1</text:span></text:p>
            <text:p text:style-name="P4"><text:span text:style-name="T9">HD</text:span></text:p>
            <text:p text:style-name="P4"><text:span text:style-name="T9">MFM</text:span></text:p>
            <text:p text:style-name="P4"><text:span text:style-name="T9">WE</text:span></text:p>
            <text:p text:style-name="P4"><text:span text:style-name="T9">P0</text:span></text:p>
            <text:p text:style-name="P4"><text:span text:style-name="T6">DSKD</text:span></text:p>
            <text:p text:style-name="P4"><text:span text:style-name="T9">CLK</text:span></text:p>
            <text:p text:style-name="P4"><text:span text:style-name="T9">MINI</text:span></text:p>
          </draw:text-box>
        </draw:frame>
        <draw:frame draw:style-name="gr3" draw:text-style-name="P7" draw:layer="layout" svg:width="5.178cm" svg:height="1.3cm" draw:transform="rotate (1.5707963267946) translate (17.001cm 9.601cm)">
          <draw:text-box>
            <text:p text:style-name="P6"><text:span text:style-name="T7">FDC 9266</text:span></text:p>
          </draw:text-box>
        </draw:frame>
        <draw:rect draw:style-name="gr1" draw:text-style-name="P1" draw:layer="layout" svg:width="0.5cm" svg:height="2.4cm" svg:x="11.901cm" svg:y="7.201cm">
          <text:p/>
        </draw:rect>
        <draw:frame draw:style-name="gr4" draw:text-style-name="P12" draw:layer="layout" svg:width="1.206cm" svg:height="5.199cm" svg:x="11.672cm" svg:y="6.967cm">
          <draw:text-box>
            <text:p text:style-name="P2"><text:span text:style-name="T15">CLR</text:span></text:p>
            <text:p text:style-name="P2"><text:span text:style-name="T18">1Q</text:span></text:p>
            <text:p text:style-name="P2"><text:span text:style-name="T14">1D</text:span></text:p>
            <text:p text:style-name="P2"><text:span text:style-name="T14">2D</text:span></text:p>
            <text:p text:style-name="P2"><text:span text:style-name="T18">2Q</text:span></text:p>
            <text:p text:style-name="P2"><text:span text:style-name="T18">3Q</text:span></text:p>
            <text:p text:style-name="P2"><text:span text:style-name="T14">3D</text:span></text:p>
            <text:p text:style-name="P2"><text:span text:style-name="T14">4D</text:span></text:p>
            <text:p text:style-name="P2"><text:span text:style-name="T18">4Q</text:span></text:p>
            <text:p text:style-name="P2"><text:span text:style-name="T15">GND</text:span></text:p>
          </draw:text-box>
        </draw:frame>
        <draw:frame draw:style-name="gr4" draw:text-style-name="P13" draw:layer="layout" svg:width="1cm" svg:height="5.199cm" svg:x="11.92cm" svg:y="6.97cm">
          <draw:text-box>
            <text:p text:style-name="P4"><text:span text:style-name="T11">VCC</text:span></text:p>
            <text:p text:style-name="P4"><text:span text:style-name="T11">8Q</text:span></text:p>
            <text:p text:style-name="P4"><text:span text:style-name="T19">8D</text:span></text:p>
            <text:p text:style-name="P4"><text:span text:style-name="T19">7D</text:span></text:p>
            <text:p text:style-name="P4"><text:span text:style-name="T11">7Q</text:span></text:p>
            <text:p text:style-name="P4"><text:span text:style-name="T11">6Q</text:span></text:p>
            <text:p text:style-name="P4"><text:span text:style-name="T19">6D</text:span></text:p>
            <text:p text:style-name="P4"><text:span text:style-name="T19">5D</text:span></text:p>
            <text:p text:style-name="P4"><text:span text:style-name="T11">5Q</text:span></text:p>
            <text:p text:style-name="P4"><text:span text:style-name="T16">CLK</text:span></text:p>
          </draw:text-box>
        </draw:frame>
        <draw:frame draw:style-name="gr3" draw:text-style-name="P14" draw:layer="layout" svg:width="5.178cm" svg:height="1.3cm" draw:transform="rotate (1.5707963267946) translate (11.501cm 11.001cm)">
          <draw:text-box>
            <text:p text:style-name="P6"><text:span text:style-name="T17">74HCT273</text:span></text:p>
          </draw:text-box>
        </draw:frame>
        <draw:rect draw:style-name="gr1" draw:text-style-name="P1" draw:layer="layout" svg:width="0.5cm" svg:height="2.4cm" svg:x="16.301cm" svg:y="10.401cm">
          <text:p/>
        </draw:rect>
        <draw:frame draw:style-name="gr4" draw:text-style-name="P12" draw:layer="layout" svg:width="1.206cm" svg:height="5.199cm" svg:x="16.052cm" svg:y="10.167cm">
          <draw:text-box>
            <text:p text:style-name="P2"><text:span text:style-name="T13">1G</text:span></text:p>
            <text:p text:style-name="P2"><text:span text:style-name="T14">1A1</text:span></text:p>
            <text:p text:style-name="P2"><text:span text:style-name="T20">2Y4</text:span></text:p>
            <text:p text:style-name="P2"><text:span text:style-name="T14">1A2</text:span></text:p>
            <text:p text:style-name="P2"><text:span text:style-name="T20">2Y3</text:span></text:p>
            <text:p text:style-name="P2"><text:span text:style-name="T14">1A3</text:span></text:p>
            <text:p text:style-name="P2"><text:span text:style-name="T20">2Y2</text:span></text:p>
            <text:p text:style-name="P2"><text:span text:style-name="T14">1A4</text:span></text:p>
            <text:p text:style-name="P2"><text:span text:style-name="T20">2Y1</text:span></text:p>
            <text:p text:style-name="P2"><text:span text:style-name="T15">GNC</text:span></text:p>
          </draw:text-box>
        </draw:frame>
        <draw:frame draw:style-name="gr4" draw:text-style-name="P13" draw:layer="layout" svg:width="1cm" svg:height="5.199cm" svg:x="16.32cm" svg:y="10.17cm">
          <draw:text-box>
            <text:p text:style-name="P4"><text:span text:style-name="T11">VCC</text:span></text:p>
            <text:p text:style-name="P4"><text:span text:style-name="T21">2G</text:span></text:p>
            <text:p text:style-name="P4"><text:span text:style-name="T22">1Y1</text:span></text:p>
            <text:p text:style-name="P4"><text:span text:style-name="T19">2A4</text:span></text:p>
            <text:p text:style-name="P4"><text:span text:style-name="T22">1Y2</text:span></text:p>
            <text:p text:style-name="P4"><text:span text:style-name="T19">2A3</text:span></text:p>
            <text:p text:style-name="P4"><text:span text:style-name="T22">1Y3</text:span></text:p>
            <text:p text:style-name="P4"><text:span text:style-name="T19">2A2</text:span></text:p>
            <text:p text:style-name="P4"><text:span text:style-name="T22">1Y4</text:span></text:p>
            <text:p text:style-name="P4"><text:span text:style-name="T19">2A1</text:span></text:p>
          </draw:text-box>
        </draw:frame>
        <draw:frame draw:style-name="gr3" draw:text-style-name="P15" draw:layer="layout" svg:width="5.178cm" svg:height="1.3cm" draw:transform="rotate (1.5707963267946) translate (15.901cm 14.201cm)">
          <draw:text-box>
            <text:p text:style-name="P6"><text:span text:style-name="T23">74 HCT 240</text:span></text:p>
          </draw:text-box>
        </draw:frame>
        <draw:rect draw:style-name="gr1" draw:text-style-name="P1" draw:layer="layout" svg:width="0.6cm" svg:height="1.9cm" svg:x="3.382cm" svg:y="8.741cm">
          <text:p/>
        </draw:rect>
        <draw:frame draw:style-name="gr2" draw:text-style-name="P8" draw:layer="layout" svg:width="1.206cm" svg:height="2.001cm" svg:x="3.176cm" svg:y="8.632cm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>GND</text:span></text:p>
          </draw:text-box>
        </draw:frame>
        <draw:frame draw:style-name="gr2" draw:text-style-name="P10" draw:layer="layout" svg:width="1cm" svg:height="0.501cm" svg:x="3.471cm" svg:y="8.63cm">
          <draw:text-box>
            <text:p text:style-name="P4"><text:span text:style-name="T11">VCC</text:span></text:p>
          </draw:text-box>
        </draw:frame>
        <draw:frame draw:style-name="gr5" draw:text-style-name="P11" draw:layer="layout" svg:width="1.9cm" svg:height="0.6cm" draw:transform="rotate (1.5707963267946) translate (3.394cm 10.661cm)">
          <draw:text-box>
            <text:p text:style-name="P6"><text:span text:style-name="T12">74LS06</text:span></text:p>
          </draw:text-box>
        </draw:frame>
        <draw:line draw:style-name="gr6" draw:text-style-name="P6" draw:layer="layout" svg:x1="3.381cm" svg:y1="8.961cm" svg:x2="3.51cm" svg:y2="8.961cm">
          <text:p/>
        </draw:line>
        <draw:line draw:style-name="gr6" draw:text-style-name="P6" draw:layer="layout" svg:x1="3.381cm" svg:y1="9.214cm" svg:x2="3.51cm" svg:y2="9.214cm">
          <text:p/>
        </draw:line>
        <draw:custom-shape draw:style-name="gr7" draw:text-style-name="P6" draw:layer="layout" svg:width="0.192cm" svg:height="0.152cm" svg:x="3.415cm" svg:y="8.999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494cm" svg:y="9.15cm">
          <text:p/>
        </draw:ellipse>
        <draw:line draw:style-name="gr6" draw:text-style-name="P6" draw:layer="layout" svg:x1="3.51cm" svg:y1="8.957cm" svg:x2="3.51cm" svg:y2="8.999cm">
          <text:p/>
        </draw:line>
        <draw:line draw:style-name="gr6" draw:text-style-name="P6" draw:layer="layout" svg:x1="3.51cm" svg:y1="9.175cm" svg:x2="3.51cm" svg:y2="9.217cm">
          <text:p/>
        </draw:line>
        <draw:line draw:style-name="gr6" draw:text-style-name="P6" draw:layer="layout" svg:x1="3.382cm" svg:y1="9.455cm" svg:x2="3.511cm" svg:y2="9.455cm">
          <text:p/>
        </draw:line>
        <draw:line draw:style-name="gr6" draw:text-style-name="P6" draw:layer="layout" svg:x1="3.382cm" svg:y1="9.708cm" svg:x2="3.511cm" svg:y2="9.708cm">
          <text:p/>
        </draw:line>
        <draw:custom-shape draw:style-name="gr7" draw:text-style-name="P6" draw:layer="layout" svg:width="0.192cm" svg:height="0.152cm" svg:x="3.416cm" svg:y="9.493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495cm" svg:y="9.644cm">
          <text:p/>
        </draw:ellipse>
        <draw:line draw:style-name="gr6" draw:text-style-name="P6" draw:layer="layout" svg:x1="3.511cm" svg:y1="9.451cm" svg:x2="3.511cm" svg:y2="9.493cm">
          <text:p/>
        </draw:line>
        <draw:line draw:style-name="gr6" draw:text-style-name="P6" draw:layer="layout" svg:x1="3.511cm" svg:y1="9.669cm" svg:x2="3.511cm" svg:y2="9.711cm">
          <text:p/>
        </draw:line>
        <draw:line draw:style-name="gr6" draw:text-style-name="P6" draw:layer="layout" svg:x1="3.382cm" svg:y1="9.955cm" svg:x2="3.511cm" svg:y2="9.955cm">
          <text:p/>
        </draw:line>
        <draw:line draw:style-name="gr6" draw:text-style-name="P6" draw:layer="layout" svg:x1="3.382cm" svg:y1="10.208cm" svg:x2="3.511cm" svg:y2="10.208cm">
          <text:p/>
        </draw:line>
        <draw:custom-shape draw:style-name="gr7" draw:text-style-name="P6" draw:layer="layout" svg:width="0.192cm" svg:height="0.152cm" svg:x="3.416cm" svg:y="9.993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495cm" svg:y="10.144cm">
          <text:p/>
        </draw:ellipse>
        <draw:line draw:style-name="gr6" draw:text-style-name="P6" draw:layer="layout" svg:x1="3.511cm" svg:y1="9.951cm" svg:x2="3.511cm" svg:y2="9.993cm">
          <text:p/>
        </draw:line>
        <draw:line draw:style-name="gr6" draw:text-style-name="P6" draw:layer="layout" svg:x1="3.511cm" svg:y1="10.169cm" svg:x2="3.511cm" svg:y2="10.211cm">
          <text:p/>
        </draw:line>
        <draw:line draw:style-name="gr6" draw:text-style-name="P6" draw:layer="layout" svg:x1="3.98cm" svg:y1="9.207cm" svg:x2="3.851cm" svg:y2="9.207cm">
          <text:p/>
        </draw:line>
        <draw:line draw:style-name="gr6" draw:text-style-name="P6" draw:layer="layout" svg:x1="3.98cm" svg:y1="9.46cm" svg:x2="3.851cm" svg:y2="9.46cm">
          <text:p/>
        </draw:line>
        <draw:custom-shape draw:style-name="gr7" draw:text-style-name="P6" draw:layer="layout" svg:width="0.192cm" svg:height="0.152cm" svg:x="3.751cm" svg:y="9.245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835cm" svg:y="9.396cm">
          <text:p/>
        </draw:ellipse>
        <draw:line draw:style-name="gr6" draw:text-style-name="P6" draw:layer="layout" svg:x1="3.851cm" svg:y1="9.203cm" svg:x2="3.851cm" svg:y2="9.245cm">
          <text:p/>
        </draw:line>
        <draw:line draw:style-name="gr6" draw:text-style-name="P6" draw:layer="layout" svg:x1="3.851cm" svg:y1="9.421cm" svg:x2="3.851cm" svg:y2="9.463cm">
          <text:p/>
        </draw:line>
        <draw:line draw:style-name="gr6" draw:text-style-name="P6" draw:layer="layout" svg:x1="3.98cm" svg:y1="9.709cm" svg:x2="3.851cm" svg:y2="9.709cm">
          <text:p/>
        </draw:line>
        <draw:line draw:style-name="gr6" draw:text-style-name="P6" draw:layer="layout" svg:x1="3.98cm" svg:y1="9.962cm" svg:x2="3.851cm" svg:y2="9.962cm">
          <text:p/>
        </draw:line>
        <draw:custom-shape draw:style-name="gr7" draw:text-style-name="P6" draw:layer="layout" svg:width="0.192cm" svg:height="0.152cm" svg:x="3.754cm" svg:y="9.747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835cm" svg:y="9.898cm">
          <text:p/>
        </draw:ellipse>
        <draw:line draw:style-name="gr6" draw:text-style-name="P6" draw:layer="layout" svg:x1="3.851cm" svg:y1="9.705cm" svg:x2="3.851cm" svg:y2="9.747cm">
          <text:p/>
        </draw:line>
        <draw:line draw:style-name="gr6" draw:text-style-name="P6" draw:layer="layout" svg:x1="3.851cm" svg:y1="9.923cm" svg:x2="3.851cm" svg:y2="9.965cm">
          <text:p/>
        </draw:line>
        <draw:line draw:style-name="gr6" draw:text-style-name="P6" draw:layer="layout" svg:x1="3.977cm" svg:y1="10.207cm" svg:x2="3.848cm" svg:y2="10.207cm">
          <text:p/>
        </draw:line>
        <draw:line draw:style-name="gr6" draw:text-style-name="P6" draw:layer="layout" svg:x1="3.977cm" svg:y1="10.46cm" svg:x2="3.848cm" svg:y2="10.46cm">
          <text:p/>
        </draw:line>
        <draw:custom-shape draw:style-name="gr7" draw:text-style-name="P6" draw:layer="layout" svg:width="0.192cm" svg:height="0.152cm" svg:x="3.751cm" svg:y="10.245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832cm" svg:y="10.396cm">
          <text:p/>
        </draw:ellipse>
        <draw:line draw:style-name="gr6" draw:text-style-name="P6" draw:layer="layout" svg:x1="3.848cm" svg:y1="10.203cm" svg:x2="3.848cm" svg:y2="10.245cm">
          <text:p/>
        </draw:line>
        <draw:line draw:style-name="gr6" draw:text-style-name="P6" draw:layer="layout" svg:x1="3.848cm" svg:y1="10.421cm" svg:x2="3.848cm" svg:y2="10.463cm">
          <text:p/>
        </draw:line>
        <draw:rect draw:style-name="gr1" draw:text-style-name="P1" draw:layer="layout" svg:width="0.6cm" svg:height="1.9cm" svg:x="3.383cm" svg:y="11.442cm">
          <text:p/>
        </draw:rect>
        <draw:frame draw:style-name="gr2" draw:text-style-name="P8" draw:layer="layout" svg:width="1.206cm" svg:height="2.001cm" svg:x="3.177cm" svg:y="11.333cm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>GND</text:span></text:p>
          </draw:text-box>
        </draw:frame>
        <draw:frame draw:style-name="gr2" draw:text-style-name="P10" draw:layer="layout" svg:width="1cm" svg:height="0.501cm" svg:x="3.472cm" svg:y="11.331cm">
          <draw:text-box>
            <text:p text:style-name="P4"><text:span text:style-name="T11">VCC</text:span></text:p>
          </draw:text-box>
        </draw:frame>
        <draw:line draw:style-name="gr6" draw:text-style-name="P6" draw:layer="layout" svg:x1="3.981cm" svg:y1="12.156cm" svg:x2="3.852cm" svg:y2="12.156cm">
          <text:p/>
        </draw:line>
        <draw:line draw:style-name="gr6" draw:text-style-name="P6" draw:layer="layout" svg:x1="3.981cm" svg:y1="12.409cm" svg:x2="3.852cm" svg:y2="12.409cm">
          <text:p/>
        </draw:line>
        <draw:custom-shape draw:style-name="gr7" draw:text-style-name="P6" draw:layer="layout" svg:width="0.192cm" svg:height="0.152cm" svg:x="3.752cm" svg:y="12.194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771cm" svg:y="12.265cm">
          <text:p/>
        </draw:ellipse>
        <draw:line draw:style-name="gr6" draw:text-style-name="P6" draw:layer="layout" svg:x1="3.852cm" svg:y1="12.152cm" svg:x2="3.852cm" svg:y2="12.194cm">
          <text:p/>
        </draw:line>
        <draw:line draw:style-name="gr6" draw:text-style-name="P6" draw:layer="layout" svg:x1="3.852cm" svg:y1="12.346cm" svg:x2="3.852cm" svg:y2="12.412cm">
          <text:p/>
        </draw:line>
        <draw:line draw:style-name="gr6" draw:text-style-name="P6" draw:layer="layout" svg:x1="3.773cm" svg:y1="12.281cm" svg:x2="3.689cm" svg:y2="12.281cm">
          <text:p/>
        </draw:line>
        <draw:line draw:style-name="gr6" draw:text-style-name="P6" draw:layer="layout" svg:x1="3.696cm" svg:y1="11.909cm" svg:x2="3.695cm" svg:y2="12.282cm">
          <text:p/>
        </draw:line>
        <draw:line draw:style-name="gr6" draw:text-style-name="P6" draw:layer="layout" svg:x1="3.698cm" svg:y1="11.915cm" svg:x2="3.983cm" svg:y2="11.916cm">
          <text:p/>
        </draw:line>
        <draw:line draw:style-name="gr6" draw:text-style-name="P6" draw:layer="layout" svg:x1="3.981cm" svg:y1="12.891cm" svg:x2="3.852cm" svg:y2="12.891cm">
          <text:p/>
        </draw:line>
        <draw:line draw:style-name="gr6" draw:text-style-name="P6" draw:layer="layout" svg:x1="3.981cm" svg:y1="13.144cm" svg:x2="3.852cm" svg:y2="13.144cm">
          <text:p/>
        </draw:line>
        <draw:custom-shape draw:style-name="gr7" draw:text-style-name="P6" draw:layer="layout" svg:width="0.192cm" svg:height="0.152cm" svg:x="3.752cm" svg:y="12.929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771cm" svg:y="13cm">
          <text:p/>
        </draw:ellipse>
        <draw:line draw:style-name="gr6" draw:text-style-name="P6" draw:layer="layout" svg:x1="3.852cm" svg:y1="12.887cm" svg:x2="3.852cm" svg:y2="12.929cm">
          <text:p/>
        </draw:line>
        <draw:line draw:style-name="gr6" draw:text-style-name="P6" draw:layer="layout" svg:x1="3.852cm" svg:y1="13.081cm" svg:x2="3.852cm" svg:y2="13.147cm">
          <text:p/>
        </draw:line>
        <draw:line draw:style-name="gr6" draw:text-style-name="P6" draw:layer="layout" svg:x1="3.773cm" svg:y1="13.016cm" svg:x2="3.689cm" svg:y2="13.016cm">
          <text:p/>
        </draw:line>
        <draw:line draw:style-name="gr6" draw:text-style-name="P6" draw:layer="layout" svg:x1="3.696cm" svg:y1="12.644cm" svg:x2="3.695cm" svg:y2="13.017cm">
          <text:p/>
        </draw:line>
        <draw:line draw:style-name="gr6" draw:text-style-name="P6" draw:layer="layout" svg:x1="3.698cm" svg:y1="12.65cm" svg:x2="3.983cm" svg:y2="12.651cm">
          <text:p/>
        </draw:line>
        <draw:line draw:style-name="gr6" draw:text-style-name="P6" draw:layer="layout" svg:x1="3.388cm" svg:y1="12.646cm" svg:x2="3.517cm" svg:y2="12.646cm">
          <text:p/>
        </draw:line>
        <draw:line draw:style-name="gr6" draw:text-style-name="P6" draw:layer="layout" svg:x1="3.388cm" svg:y1="12.899cm" svg:x2="3.517cm" svg:y2="12.899cm">
          <text:p/>
        </draw:line>
        <draw:custom-shape draw:style-name="gr7" draw:text-style-name="P6" draw:layer="layout" svg:width="0.192cm" svg:height="0.152cm" svg:x="3.425cm" svg:y="12.684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566cm" svg:y="12.755cm">
          <text:p/>
        </draw:ellipse>
        <draw:line draw:style-name="gr6" draw:text-style-name="P6" draw:layer="layout" svg:x1="3.517cm" svg:y1="12.642cm" svg:x2="3.517cm" svg:y2="12.684cm">
          <text:p/>
        </draw:line>
        <draw:line draw:style-name="gr6" draw:text-style-name="P6" draw:layer="layout" svg:x1="3.517cm" svg:y1="12.836cm" svg:x2="3.517cm" svg:y2="12.902cm">
          <text:p/>
        </draw:line>
        <draw:line draw:style-name="gr6" draw:text-style-name="P6" draw:layer="layout" svg:x1="3.596cm" svg:y1="12.771cm" svg:x2="3.68cm" svg:y2="12.771cm">
          <text:p/>
        </draw:line>
        <draw:line draw:style-name="gr6" draw:text-style-name="P6" draw:layer="layout" svg:x1="3.673cm" svg:y1="12.399cm" svg:x2="3.674cm" svg:y2="12.772cm">
          <text:p/>
        </draw:line>
        <draw:line draw:style-name="gr6" draw:text-style-name="P6" draw:layer="layout" svg:x1="3.671cm" svg:y1="12.405cm" svg:x2="3.386cm" svg:y2="12.406cm">
          <text:p/>
        </draw:line>
        <draw:line draw:style-name="gr6" draw:text-style-name="P6" draw:layer="layout" svg:x1="3.388cm" svg:y1="11.907cm" svg:x2="3.517cm" svg:y2="11.907cm">
          <text:p/>
        </draw:line>
        <draw:line draw:style-name="gr6" draw:text-style-name="P6" draw:layer="layout" svg:x1="3.388cm" svg:y1="12.16cm" svg:x2="3.517cm" svg:y2="12.16cm">
          <text:p/>
        </draw:line>
        <draw:custom-shape draw:style-name="gr7" draw:text-style-name="P6" draw:layer="layout" svg:width="0.192cm" svg:height="0.152cm" svg:x="3.425cm" svg:y="11.945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0620.99447513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8" draw:text-style-name="P6" draw:layer="layout" svg:width="0.032cm" svg:height="0.03cm" svg:x="3.566cm" svg:y="12.016cm">
          <text:p/>
        </draw:ellipse>
        <draw:line draw:style-name="gr6" draw:text-style-name="P6" draw:layer="layout" svg:x1="3.517cm" svg:y1="11.903cm" svg:x2="3.517cm" svg:y2="11.945cm">
          <text:p/>
        </draw:line>
        <draw:line draw:style-name="gr6" draw:text-style-name="P6" draw:layer="layout" svg:x1="3.517cm" svg:y1="12.097cm" svg:x2="3.517cm" svg:y2="12.163cm">
          <text:p/>
        </draw:line>
        <draw:line draw:style-name="gr6" draw:text-style-name="P6" draw:layer="layout" svg:x1="3.596cm" svg:y1="12.032cm" svg:x2="3.68cm" svg:y2="12.032cm">
          <text:p/>
        </draw:line>
        <draw:line draw:style-name="gr6" draw:text-style-name="P6" draw:layer="layout" svg:x1="3.673cm" svg:y1="11.66cm" svg:x2="3.674cm" svg:y2="12.033cm">
          <text:p/>
        </draw:line>
        <draw:line draw:style-name="gr6" draw:text-style-name="P6" draw:layer="layout" svg:x1="3.671cm" svg:y1="11.666cm" svg:x2="3.386cm" svg:y2="11.667cm">
          <text:p/>
        </draw:line>
        <draw:frame draw:style-name="gr13" draw:text-style-name="P8" draw:layer="layout" svg:width="1.2cm" svg:height="0.501cm" svg:x="3.191cm" svg:y="11.2cm">
          <draw:text-box>
            <text:p text:style-name="P2"><text:span text:style-name="T9">74HCT125</text:span></text:p>
          </draw:text-box>
        </draw:frame>
        <draw:frame draw:style-name="gr14" draw:layer="layout" svg:width="0.5cm" svg:height="5.25cm" svg:x="13cm" svg:y="4cm">
          <draw:text-box>
            <text:p/>
          </draw:text-box>
        </draw:frame>
        <draw:frame draw:style-name="gr12" draw:text-style-name="P16" draw:layer="layout" svg:width="0.492cm" svg:height="4.5cm" svg:x="18.001cm" svg:y="10.101cm">
          <draw:text-box>
            <text:p text:style-name="P2"><text:span text:style-name="T13">DENSEL</text:span></text:p>
            <text:p text:style-name="P2"><text:span text:style-name="T24">NC</text:span></text:p>
            <text:p text:style-name="P2"><text:span text:style-name="T24">NC</text:span></text:p>
            <text:p text:style-name="P2"><text:span text:style-name="T13">INDEX</text:span></text:p>
            <text:p text:style-name="P2"><text:span text:style-name="T13">MOTOR</text:span></text:p>
            <text:p text:style-name="P2"><text:span text:style-name="T13">DSB</text:span></text:p>
            <text:p text:style-name="P2"><text:span text:style-name="T13">DSA</text:span></text:p>
            <text:p text:style-name="P2"><text:span text:style-name="T13">MOTOR</text:span></text:p>
            <text:p text:style-name="P2"><text:span text:style-name="T13">DIR</text:span></text:p>
            <text:p text:style-name="P2"><text:span text:style-name="T13">STEP</text:span></text:p>
            <text:p text:style-name="P2"><text:span text:style-name="T13">WDATA</text:span></text:p>
            <text:p text:style-name="P2"><text:span text:style-name="T13">WGATE</text:span></text:p>
            <text:p text:style-name="P2"><text:span text:style-name="T13">TRKO</text:span></text:p>
            <text:p text:style-name="P2"><text:span text:style-name="T13">WRTPRO</text:span></text:p>
            <text:p text:style-name="P2"><text:span text:style-name="T13">RDATA</text:span></text:p>
            <text:p text:style-name="P2"><text:span text:style-name="T13">SIDE</text:span></text:p>
            <text:p text:style-name="P2"><text:span text:style-name="T13">DC</text:span></text:p>
          </draw:text-box>
        </draw:frame>
        <draw:rect draw:style-name="gr1" draw:text-style-name="P1" draw:layer="layout" svg:width="0.6cm" svg:height="1.9cm" svg:x="5.882cm" svg:y="8.741cm">
          <text:p/>
        </draw:rect>
        <draw:frame draw:style-name="gr2" draw:text-style-name="P8" draw:layer="layout" svg:width="1.206cm" svg:height="2.251cm" svg:x="5.651cm" svg:y="8.502cm">
          <draw:text-box>
            <text:p text:style-name="P2"><text:span text:style-name="T6">1G</text:span></text:p>
            <text:p text:style-name="P2"><text:span text:style-name="T9">1A</text:span></text:p>
            <text:p text:style-name="P2"><text:span text:style-name="T9">1B</text:span></text:p>
            <text:p text:style-name="P2"><text:span text:style-name="T6">1Y0</text:span></text:p>
            <text:p text:style-name="P2"><text:span text:style-name="T6">1Y1</text:span></text:p>
            <text:p text:style-name="P2"><text:span text:style-name="T6">1Y2</text:span></text:p>
            <text:p text:style-name="P2"><text:span text:style-name="T6">1Y3</text:span></text:p>
            <text:p text:style-name="P2"><text:span text:style-name="T9">GND</text:span></text:p>
          </draw:text-box>
        </draw:frame>
        <draw:frame draw:style-name="gr2" draw:text-style-name="P10" draw:layer="layout" svg:width="1cm" svg:height="2.251cm" svg:x="5.997cm" svg:y="8.504cm">
          <draw:text-box>
            <text:p text:style-name="P4"><text:span text:style-name="T11">VCC</text:span></text:p>
            <text:p text:style-name="P4"><text:span text:style-name="T6">2G</text:span></text:p>
            <text:p text:style-name="P4"><text:span text:style-name="T16">2A</text:span></text:p>
            <text:p text:style-name="P4"><text:span text:style-name="T16">2B</text:span></text:p>
            <text:p text:style-name="P4"><text:span text:style-name="T6">2Y0</text:span></text:p>
            <text:p text:style-name="P4"><text:span text:style-name="T6">2Y1</text:span></text:p>
            <text:p text:style-name="P4"><text:span text:style-name="T6">2Y2</text:span></text:p>
            <text:p text:style-name="P4"><text:span text:style-name="T6">2Y3</text:span></text:p>
          </draw:text-box>
        </draw:frame>
        <draw:frame draw:style-name="gr5" draw:text-style-name="P11" draw:layer="layout" svg:width="1.9cm" svg:height="0.6cm" draw:transform="rotate (1.5707963267946) translate (5.894cm 10.661cm)">
          <draw:text-box>
            <text:p text:style-name="P6"><text:span text:style-name="T12">74HCT139</text:span></text:p>
          </draw:text-box>
        </draw:frame>
        <draw:rect draw:style-name="gr1" draw:text-style-name="P1" draw:layer="layout" svg:width="0.6cm" svg:height="1.9cm" svg:x="16.182cm" svg:y="14.042cm">
          <text:p/>
        </draw:rect>
        <draw:frame draw:style-name="gr2" draw:text-style-name="P8" draw:layer="layout" svg:width="1.206cm" svg:height="2.251cm" svg:x="15.951cm" svg:y="13.803cm">
          <draw:text-box>
            <text:p text:style-name="P2"><text:span text:style-name="T8">Q1</text:span></text:p>
            <text:p text:style-name="P2"><text:span text:style-name="T8">Q2</text:span></text:p>
            <text:p text:style-name="P2"><text:span text:style-name="T8">Q3</text:span></text:p>
            <text:p text:style-name="P2"><text:span text:style-name="T8">Q4</text:span></text:p>
            <text:p text:style-name="P2"><text:span text:style-name="T8">Q5</text:span></text:p>
            <text:p text:style-name="P2"><text:span text:style-name="T8">Q6</text:span></text:p>
            <text:p text:style-name="P2"><text:span text:style-name="T8">Q7</text:span></text:p>
            <text:p text:style-name="P2"><text:span text:style-name="T9">GND</text:span></text:p>
          </draw:text-box>
        </draw:frame>
        <draw:frame draw:style-name="gr2" draw:text-style-name="P10" draw:layer="layout" svg:width="1cm" svg:height="2.251cm" svg:x="16.297cm" svg:y="13.805cm">
          <draw:text-box>
            <text:p text:style-name="P4"><text:span text:style-name="T11">VCC</text:span></text:p>
            <text:p text:style-name="P4"><text:span text:style-name="T16">Q0</text:span></text:p>
            <text:p text:style-name="P4"><text:span text:style-name="T16">DS</text:span></text:p>
            <text:p text:style-name="P4"><text:span text:style-name="T6">OE</text:span></text:p>
            <text:p text:style-name="P4"><text:span text:style-name="T16">ST</text:span></text:p>
            <text:p text:style-name="P4"><text:span text:style-name="T16">SH</text:span></text:p>
            <text:p text:style-name="P4"><text:span text:style-name="T6">MR</text:span></text:p>
            <text:p text:style-name="P4"><text:span text:style-name="T16">Q7'</text:span></text:p>
          </draw:text-box>
        </draw:frame>
        <draw:frame draw:style-name="gr5" draw:text-style-name="P11" draw:layer="layout" svg:width="1.9cm" svg:height="0.6cm" draw:transform="rotate (1.5707963267946) translate (16.194cm 15.962cm)">
          <draw:text-box>
            <text:p text:style-name="P6"><text:span text:style-name="T12">74HCT595</text:span></text:p>
          </draw:text-box>
        </draw:frame>
        <draw:rect draw:style-name="gr1" draw:text-style-name="P1" draw:layer="layout" svg:width="0.6cm" svg:height="1.9cm" svg:x="16.182cm" svg:y="16.743cm">
          <text:p/>
        </draw:rect>
        <draw:frame draw:style-name="gr2" draw:text-style-name="P8" draw:layer="layout" svg:width="1.206cm" svg:height="2.251cm" svg:x="15.951cm" svg:y="16.504cm">
          <draw:text-box>
            <text:p text:style-name="P2"><text:span text:style-name="T8">Q1</text:span></text:p>
            <text:p text:style-name="P2"><text:span text:style-name="T8">Q2</text:span></text:p>
            <text:p text:style-name="P2"><text:span text:style-name="T8">Q3</text:span></text:p>
            <text:p text:style-name="P2"><text:span text:style-name="T8">Q4</text:span></text:p>
            <text:p text:style-name="P2"><text:span text:style-name="T8">Q5</text:span></text:p>
            <text:p text:style-name="P2"><text:span text:style-name="T8">Q6</text:span></text:p>
            <text:p text:style-name="P2"><text:span text:style-name="T8">Q7</text:span></text:p>
            <text:p text:style-name="P2"><text:span text:style-name="T9">GND</text:span></text:p>
          </draw:text-box>
        </draw:frame>
        <draw:frame draw:style-name="gr2" draw:text-style-name="P10" draw:layer="layout" svg:width="1cm" svg:height="2.251cm" svg:x="16.297cm" svg:y="16.506cm">
          <draw:text-box>
            <text:p text:style-name="P4"><text:span text:style-name="T11">VCC</text:span></text:p>
            <text:p text:style-name="P4"><text:span text:style-name="T16">Q0</text:span></text:p>
            <text:p text:style-name="P4"><text:span text:style-name="T16">DS</text:span></text:p>
            <text:p text:style-name="P4"><text:span text:style-name="T6">OE</text:span></text:p>
            <text:p text:style-name="P4"><text:span text:style-name="T16">ST</text:span></text:p>
            <text:p text:style-name="P4"><text:span text:style-name="T16">SH</text:span></text:p>
            <text:p text:style-name="P4"><text:span text:style-name="T6">MR</text:span></text:p>
            <text:p text:style-name="P4"><text:span text:style-name="T16">Q7'</text:span></text:p>
          </draw:text-box>
        </draw:frame>
        <draw:frame draw:style-name="gr5" draw:text-style-name="P11" draw:layer="layout" svg:width="1.9cm" svg:height="0.6cm" draw:transform="rotate (1.5707963267946) translate (16.194cm 18.663cm)">
          <draw:text-box>
            <text:p text:style-name="P6"><text:span text:style-name="T12">74HCT595</text:span></text:p>
          </draw:text-box>
        </draw:frame>
        <draw:rect draw:style-name="gr1" draw:text-style-name="P1" draw:layer="layout" svg:width="0.6cm" svg:height="1.9cm" svg:x="17.582cm" svg:y="16.743cm">
          <text:p/>
        </draw:rect>
        <draw:frame draw:style-name="gr2" draw:text-style-name="P8" draw:layer="layout" svg:width="1.206cm" svg:height="2.251cm" svg:x="17.351cm" svg:y="16.504cm">
          <draw:text-box>
            <text:p text:style-name="P2"><text:span text:style-name="T8">Q1</text:span></text:p>
            <text:p text:style-name="P2"><text:span text:style-name="T8">Q2</text:span></text:p>
            <text:p text:style-name="P2"><text:span text:style-name="T8">Q3</text:span></text:p>
            <text:p text:style-name="P2"><text:span text:style-name="T8">Q4</text:span></text:p>
            <text:p text:style-name="P2"><text:span text:style-name="T8">Q5</text:span></text:p>
            <text:p text:style-name="P2"><text:span text:style-name="T8">Q6</text:span></text:p>
            <text:p text:style-name="P2"><text:span text:style-name="T8">Q7</text:span></text:p>
            <text:p text:style-name="P2"><text:span text:style-name="T9">GND</text:span></text:p>
          </draw:text-box>
        </draw:frame>
        <draw:frame draw:style-name="gr2" draw:text-style-name="P10" draw:layer="layout" svg:width="1cm" svg:height="2.251cm" svg:x="17.697cm" svg:y="16.506cm">
          <draw:text-box>
            <text:p text:style-name="P4"><text:span text:style-name="T11">VCC</text:span></text:p>
            <text:p text:style-name="P4"><text:span text:style-name="T16">Q0</text:span></text:p>
            <text:p text:style-name="P4"><text:span text:style-name="T16">DS</text:span></text:p>
            <text:p text:style-name="P4"><text:span text:style-name="T6">OE</text:span></text:p>
            <text:p text:style-name="P4"><text:span text:style-name="T16">ST</text:span></text:p>
            <text:p text:style-name="P4"><text:span text:style-name="T16">SH</text:span></text:p>
            <text:p text:style-name="P4"><text:span text:style-name="T6">MR</text:span></text:p>
            <text:p text:style-name="P4"><text:span text:style-name="T16">Q7'</text:span></text:p>
          </draw:text-box>
        </draw:frame>
        <draw:frame draw:style-name="gr5" draw:text-style-name="P11" draw:layer="layout" svg:width="1.9cm" svg:height="0.6cm" draw:transform="rotate (1.5707963267946) translate (17.594cm 18.663cm)">
          <draw:text-box>
            <text:p text:style-name="P6"><text:span text:style-name="T12">74HCT59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23T19:21:11.02</meta:creation-date>
    <meta:print-date>2013-10-23T20:02:56.41</meta:print-date>
    <dc:date>2013-12-09T19:50:01</dc:date>
    <meta:editing-duration>PT4H15M30S</meta:editing-duration>
    <meta:editing-cycles>53</meta:editing-cycles>
    <meta:generator>OpenOffice/4.0.1$Unix OpenOffice.org_project/401m5$Build-9714</meta:generator>
    <dc:creator>Oliver Urbann</dc:creator>
    <meta:document-statistic meta:object-count="273"/>
  </office:meta>
</office:document-meta>
</file>